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 Kelfkensbos 57 te Nijmegen: tijdelijk plaatsen van een tent op het terras tot 1 maart 2021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10-2020</text:p>
            <text:p text:style-name="common-al">
            <text:span text:style-name="nadrukvet">Omschrijving: </text:span>tijdelijk plaatsen van een tent op het terras tot 1 maart 2021 (Kelfkensbos 57 te Nijmegen)</text:p>
            <text:p text:style-name="common-al">
            <text:span text:style-name="nadrukvet">Activiteiten: </text:span>Bouwen; Afwijken Bestemmingsplan; </text:p>
            <text:p text:style-name="common-al">
            <text:span text:style-name="nadrukvet">Zaaknummer: </text:span>W.Z20.106819.02</text:p>
            <text:p text:style-name="common-al">
            <text:span text:style-name="nadrukvet">Product: </text:span>omgevingsvergunning</text:p>
            <text:p text:style-name="common-al">
            <text:span text:style-name="nadrukvet">Ontvangst: </text:span>29-09-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AFE46DD-388F-4AAA-8CF7-79EC96CA30F8" xlink:type="simple">http://www.nijmegen.nl/vergunningpagina/?guid=3AFE46DD-388F-4AAA-8CF7-79EC96CA30F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2610</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610</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610</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361.84 428721.27</meta:user-defined>
    <meta:user-defined meta:name="DC.title">RECTIFICATIE - Kelfkensbos 57 te Nijmegen: tijdelijk plaatsen van een tent op het terras tot 1 maart 2021 - omgevingsvergunning - Aanvraag ontvangen</meta:user-defined>
    <meta:user-defined meta:name="OVERHEID.PostcodeHuisnummer/OVERHEIDop.postcodeHuisnummer">6511TB 57</meta:user-defined>
    <meta:user-defined meta:name="OVERHEIDop.straatnaam">Kelfkensbos</meta:user-defined>
    <meta:user-defined meta:name="OVERHEIDop.woonplaats">Nijmegen</meta:user-defined>
    <meta:user-defined meta:name="DCTERMS.W3CDTF/DCTERMS.available">2020-10-21</meta:user-defined>
    <meta:user-defined meta:name="DCTERMS.W3CDTF/OVERHEIDop.jaargang">2020</meta:user-defined>
    <meta:user-defined meta:name="OVERHEIDop.publicationIssue">272610</meta:user-defined>
    <meta:user-defined meta:name="OVERHEIDop.GmbID/DC.identifier">gmb-2020-272610</meta:user-defined>
    <meta:user-defined meta:name="OVERHEIDop.versieInformatie"/>
  </office:meta>
</office:document-meta>
</file>