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et Verslootstraat 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Piet </text:span>
            <text:span text:style-name="nadrukvet">Verslootstraat</text:span>
            <text:span text:style-name="nadrukvet"> 9, 6651BV Druten, het legaliseren van het vernieuwen van een carport, </text:span>
            <text:span text:style-name="nadrukvet">verleend </text:span>
            <text:span text:style-name="nadrukvet">op 16 oktober 2020 en verzonden op 19 okto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259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9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9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031.822 433695.187</meta:user-defined>
    <meta:user-defined meta:name="DC.title">Verleende omgevingsvergunning Piet Verslootstraat 9 Druten</meta:user-defined>
    <meta:user-defined meta:name="OVERHEID.PostcodeHuisnummer/OVERHEIDop.postcodeHuisnummer">6651BV 9</meta:user-defined>
    <meta:user-defined meta:name="OVERHEIDop.straatnaam">Piet Verslootstraat</meta:user-defined>
    <meta:user-defined meta:name="OVERHEIDop.woonplaats">Druten</meta:user-defined>
    <meta:user-defined meta:name="DCTERMS.W3CDTF/DCTERMS.available">2020-10-28</meta:user-defined>
    <meta:user-defined meta:name="DCTERMS.W3CDTF/OVERHEIDop.jaargang">2020</meta:user-defined>
    <meta:user-defined meta:name="OVERHEIDop.publicationIssue">272598</meta:user-defined>
    <meta:user-defined meta:name="OVERHEIDop.GmbID/DC.identifier">gmb-2020-272598</meta:user-defined>
    <meta:user-defined meta:name="OVERHEIDop.versieInformatie"/>
  </office:meta>
</office:document-meta>
</file>