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Rode Kruisstraat 10 102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de Kruisstraat 10 1025KN Amsterdam voor het het in gebruik nemen van het pand, verzonden op 19-10-2020.</text:p>
            <text:p text:style-name="common-al">Dossiernummer Z2020-N004518.</text:p>
            <text:p text:style-name="common-al">Het ontwerpbesluit ligt gedurende zes weken na 19-10-2020, tijdens de openingstijden, ter inzage bij het loket van Stadsdeel Noord. De adresgegevens en openingstijden van de stadsloketten vindt u op <text:a xlink:href="https://www.amsterdam.nl/adressengids" xlink:type="simple">www.amsterdam.nl/adressengids</text:a>.</text:p>
            <text:p text:style-name="common-al">Niet mee eens?</text:p>
            <text:p text:style-name="common-al">Bent u het niet eens met dit ontwerpbesluit dan kunt u, gedurende de zes weken dat het ontwerpbesluit ter inzage ligt, een zienswijze indienen. Dit kan schriftelijk of mondeling.</text:p>
            <text:p text:style-name="common-al">Stuur uw zienswijze naar:</text:p>
            <text:p text:style-name="common-al">Het Dagelijks Bestuur van stadsdeel Noord</text:p>
            <text:p text:style-name="common-al">Afdeling VTH</text:p>
            <text:p text:style-name="common-al">Postbus 37608</text:p>
            <text:p text:style-name="common-al">1030 BB Amsterdam</text:p>
            <text:p text:style-name="common-al">Of per mail naar <text:a xlink:href="mailto:wabovergunningenSDN@amsterdam.nl?Subject=Dossiernummer Z2020-N004518" xlink:type="simple">wabovergunningenSDN@amsterdam.nl</text:a></text:p>
            <text:p text:style-name="common-al">Vermeld in uw zienswijze altijd:</text:p>
            <text:p text:style-name="common-al">- uw naam, adres en telefoonnummer;</text:p>
            <text:p text:style-name="common-al">- de datum waarop u de zienswijze schrijft en uw handtekening;</text:p>
            <text:p text:style-name="common-al">- het ontwerpbesluit waartegen u een zienswijze indient, datum en kenmerk van het ontwerpbesluit;</text:p>
            <text:p text:style-name="common-al">- Indien mogelijk een afschrift van het ontwerpbesluit waarop u een zienswijze indient;</text:p>
            <text:p text:style-name="common-al">- Waarom u een zienswijze indient;</text:p>
            <text:p text:style-name="common-al">- Dient iemand anders namens u een zienswijze in, stuur dan een machtiging mee.</text:p>
            <text:p text:style-name="last-al">Voor een mondelinge zienswijze kunt u contact opnemen met het stadsdeel. Dit kan op maandag t/m vrijdag zie contactgegeve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9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in gebruik nemen van het pand</meta:user-defined>
    <dc:language>nl</dc:language>
    <meta:user-defined meta:name="OVERHEID.EPSG28992/DC.spatial">124031.000093289 489748.000463075</meta:user-defined>
    <meta:user-defined meta:name="DC.title">Ontwerpbesluit omgevingsvergunning Rode Kruisstraat 10 1025KN Amsterdam</meta:user-defined>
    <meta:user-defined meta:name="OVERHEID.PostcodeHuisnummer/OVERHEIDop.postcodeHuisnummer">1025KN 10</meta:user-defined>
    <meta:user-defined meta:name="OVERHEIDop.straatnaam">Rode Kruisstraat</meta:user-defined>
    <meta:user-defined meta:name="OVERHEIDop.woonplaats">Amster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93</meta:user-defined>
    <meta:user-defined meta:name="OVERHEIDop.GmbID/DC.identifier">gmb-2020-272593</meta:user-defined>
    <meta:user-defined meta:name="OVERHEIDop.versieInformatie"/>
  </office:meta>
</office:document-meta>
</file>