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Veen: Veensesteeg 21, 4264 K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Veensesteeg 21, 4264 KG, </text:span>brandveilig gebruik van 10 hotelkamers (UV20200648/5506719); ingekomen op 8 oktober 2020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72592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592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592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4473.716 420540.44</meta:user-defined>
    <meta:user-defined meta:name="DC.title">Gemeente Altena - Aanvraag omgevingsvergunning Veen: Veensesteeg 21, 4264 KG</meta:user-defined>
    <meta:user-defined meta:name="OVERHEID.PostcodeHuisnummer/OVERHEIDop.postcodeHuisnummer">4264KG 21</meta:user-defined>
    <meta:user-defined meta:name="OVERHEIDop.straatnaam">Veensesteeg</meta:user-defined>
    <meta:user-defined meta:name="OVERHEIDop.woonplaats">Ve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592</meta:user-defined>
    <meta:user-defined meta:name="OVERHEIDop.GmbID/DC.identifier">gmb-2020-272592</meta:user-defined>
    <meta:user-defined meta:name="OVERHEIDop.versieInformatie"/>
  </office:meta>
</office:document-meta>
</file>