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vestiging melding voor het huis aan huis verkopen van speculaas voor Reddingsbrigade Sint Maartenszee op de locatie Sint Maartensbrug, Sint Maartensvlotbrug en Sint Maartensze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atum evenement: </text:span>20 november 2020</text:p>
            <text:p text:style-name="common-al">
            <text:span text:style-name="nadrukvet">Omschrijving:</text:span> het huis aan huis verkopen van speculaas voor Reddingsbrigade Sint Maartenszee</text:p>
            <text:p text:style-name="common-al">
            <text:span text:style-name="nadrukvet">Locatie:</text:span> Sint Maartensbrug, Sint Maartensvlotbrug en Sint Maartenszee</text:p>
            <text:p text:style-name="common-al">
            <text:span text:style-name="nadrukvet">Zaaknummer: </text:span>MBW-20-0121</text:p>
            <text:p text:style-name="common-al">
            <text:span text:style-name="nadrukvet">Melding ontvangen op: </text:span>8 oktober 2020</text:p>
            <text:p text:style-name="last-al">
            <text:span text:style-name="nadrukvet">Bevestiging melding verzonden op:</text:span> 19 oktober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272576</text:span><text:line-break/><text:date style:data-style-name="dag" text:fixed="true" text:date-value="2020-10-21"/><text:line-break/><text:date style:data-style-name="jaar" text:fixed="true" text:date-value="2020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2576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2576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Scha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0581.56 532721.49</meta:user-defined>
    <meta:user-defined meta:name="DC.title">Bevestiging melding voor het huis aan huis verkopen van speculaas voor Reddingsbrigade Sint Maartenszee op de locatie Sint Maartensbrug, Sint Maartensvlotbrug en Sint Maartenszee</meta:user-defined>
    <meta:user-defined meta:name="OVERHEID.PostcodeHuisnummer/OVERHEIDop.postcodeHuisnummer">1752AC 88</meta:user-defined>
    <meta:user-defined meta:name="OVERHEIDop.straatnaam">Sint Maartensweg</meta:user-defined>
    <meta:user-defined meta:name="OVERHEIDop.woonplaats">Sint Maartensbrug</meta:user-defined>
    <meta:user-defined meta:name="DCTERMS.W3CDTF/DCTERMS.available">2020-10-21</meta:user-defined>
    <meta:user-defined meta:name="DCTERMS.W3CDTF/OVERHEIDop.jaargang">2020</meta:user-defined>
    <meta:user-defined meta:name="OVERHEIDop.publicationIssue">272576</meta:user-defined>
    <meta:user-defined meta:name="OVERHEIDop.GmbID/DC.identifier">gmb-2020-272576</meta:user-defined>
    <meta:user-defined meta:name="OVERHEIDop.versieInformatie"/>
  </office:meta>
</office:document-meta>
</file>