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l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liestraat 26</text:p>
            <text:p text:style-name="common-al">Omschrijving: Realiseren van 5 appartementen</text:p>
            <text:p text:style-name="common-al">Dossiernummer: 20200594</text:p>
            <text:p text:style-name="common-al">Datum indiening: 10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94</meta:user-defined>
    <meta:user-defined meta:name="DCTERMS.abstract">Realiseren van 5 appartementen</meta:user-defined>
    <dc:language>nl</dc:language>
    <meta:user-defined meta:name="OVERHEID.EPSG28992/DC.spatial">216976.65 442164.17</meta:user-defined>
    <meta:user-defined meta:name="DC.title">Aanvraag omgevingsvergunning: Doetinchem, Boliestraat 26</meta:user-defined>
    <meta:user-defined meta:name="OVERHEID.PostcodeHuisnummer/OVERHEIDop.postcodeHuisnummer">7001BC 26</meta:user-defined>
    <meta:user-defined meta:name="OVERHEIDop.straatnaam">Bolie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4</meta:user-defined>
    <meta:user-defined meta:name="OVERHEIDop.GmbID/DC.identifier">gmb-2020-272554</meta:user-defined>
    <meta:user-defined meta:name="OVERHEIDop.versieInformatie"/>
  </office:meta>
</office:document-meta>
</file>