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beuk thv Dopheistraat 24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anuari 2020 is de aanvraag omgevingsvergunning ontvangen voor het kappen van één beuk in het plantsoen t.h.v. Dopheistraat 24 in 5953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2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88 365609</meta:user-defined>
    <meta:user-defined meta:name="DC.title">Gemeente Beesel - Aanvraag omgevingsvergunning kappen beuk thv Dopheistraat 24  in Reuver</meta:user-defined>
    <meta:user-defined meta:name="OVERHEID.PostcodeHuisnummer/OVERHEIDop.postcodeHuisnummer">5953MG 24</meta:user-defined>
    <meta:user-defined meta:name="OVERHEIDop.straatnaam">Dopheistraat</meta:user-defined>
    <meta:user-defined meta:name="OVERHEIDop.woonplaats">Reuv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54</meta:user-defined>
    <meta:user-defined meta:name="OVERHEIDop.GmbID/DC.identifier">gmb-2020-27254</meta:user-defined>
    <meta:user-defined meta:name="OVERHEIDop.versieInformatie"/>
  </office:meta>
</office:document-meta>
</file>