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Park Berkenoor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530381</text:p>
            <text:p text:style-name="common-al">Locatie: Pijnacker, Park Berkenoord 14</text:p>
            <text:p text:style-name="common-al">Postcode: 2641 CX</text:p>
            <text:p text:style-name="common-al">Datum besluit: 19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253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3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78 </meta:user-defined>
    <meta:user-defined meta:name="DCTERMS.abstract">verwijderen asbest</meta:user-defined>
    <dc:language>nl</dc:language>
    <meta:user-defined meta:name="OVERHEID.EPSG28992/DC.spatial">89305.244 448724.394</meta:user-defined>
    <meta:user-defined meta:name="DC.title">Geaccepteerde sloopmelding ter kennisgeving : Pijnacker, Park Berkenoord 14</meta:user-defined>
    <meta:user-defined meta:name="OVERHEID.PostcodeHuisnummer/OVERHEIDop.postcodeHuisnummer">2641CX 14</meta:user-defined>
    <meta:user-defined meta:name="OVERHEIDop.straatnaam">Park Berkenoord</meta:user-defined>
    <meta:user-defined meta:name="OVERHEIDop.woonplaats">Pijnack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32</meta:user-defined>
    <meta:user-defined meta:name="OVERHEIDop.GmbID/DC.identifier">gmb-2020-272532</meta:user-defined>
    <meta:user-defined meta:name="OVERHEIDop.versieInformatie"/>
  </office:meta>
</office:document-meta>
</file>