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 Tegenover Frankethaler 5, 3214 GN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Frankethaler 5, 3214 GN Zuidland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0.</text:p>
            <text:p text:style-name="tussenkopcur">Datum ontvangst</text:p>
            <text:p text:style-name="common-al">28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0</meta:user-defined>
    <dc:language>nl</dc:language>
    <meta:user-defined meta:name="OVERHEID.EPSG28992/DC.spatial">76612,941 426933,569</meta:user-defined>
    <meta:user-defined meta:name="DC.title">Gemeente Nissewaard – Aanvraag omgevingsvergunning, Het bouwen van een woning,  Tegenover Frankethaler 5, 3214 GN ZuidlandWaar</meta:user-defined>
    <meta:user-defined meta:name="OVERHEID.PostcodeHuisnummer/OVERHEIDop.postcodeHuisnummer">3214GN 5</meta:user-defined>
    <meta:user-defined meta:name="OVERHEIDop.straatnaam">Frankethaler</meta:user-defined>
    <meta:user-defined meta:name="OVERHEIDop.woonplaats">Zuid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53</meta:user-defined>
    <meta:user-defined meta:name="OVERHEIDop.GmbID/DC.identifier">gmb-2020-27253</meta:user-defined>
    <meta:user-defined meta:name="OVERHEIDop.versieInformatie"/>
  </office:meta>
</office:document-meta>
</file>