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Bokshout 6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wijzigen van een bestaand varkensbedrijf op de locatie Bokshout 6 te Baarlo. De aanvraag is geregistreerd onder zaaknummer 18942122566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23 oktober 2020 gedurende zes weken ter inzage in het Huis van de Gemeente, Wilhelminaplein 1 in Panningen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3 oktober 2020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252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84.07 371953.83</meta:user-defined>
    <meta:user-defined meta:name="DC.title">Ontwerpbesluit op aanvraag omgevingsvergunning Bokshout 6 te Baarlo</meta:user-defined>
    <meta:user-defined meta:name="OVERHEID.PostcodeHuisnummer/OVERHEIDop.postcodeHuisnummer">5991PH 1</meta:user-defined>
    <meta:user-defined meta:name="OVERHEIDop.straatnaam">Bokshout</meta:user-defined>
    <meta:user-defined meta:name="OVERHEIDop.woonplaats">Baarlo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526</meta:user-defined>
    <meta:user-defined meta:name="OVERHEIDop.GmbID/DC.identifier">gmb-2020-272526</meta:user-defined>
    <meta:user-defined meta:name="OVERHEIDop.versieInformatie"/>
  </office:meta>
</office:document-meta>
</file>