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3</text:p>
            <text:p text:style-name="common-al">Omschrijving: Realiseren van een laaddock</text:p>
            <text:p text:style-name="common-al">Dossiernummer: 20200361</text:p>
            <text:p text:style-name="common-al">Datum verzending: 08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1</meta:user-defined>
    <meta:user-defined meta:name="DCTERMS.abstract">Realiseren van een laaddock</meta:user-defined>
    <dc:language>nl</dc:language>
    <meta:user-defined meta:name="OVERHEID.EPSG28992/DC.spatial">216977.64 441319.48</meta:user-defined>
    <meta:user-defined meta:name="DC.title">Verleende omgevingsvergunning: Doetinchem, Havenstraat 3</meta:user-defined>
    <meta:user-defined meta:name="OVERHEID.PostcodeHuisnummer/OVERHEIDop.postcodeHuisnummer">7005AG 3</meta:user-defined>
    <meta:user-defined meta:name="OVERHEIDop.straatnaam">Havenstraat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19</meta:user-defined>
    <meta:user-defined meta:name="OVERHEIDop.GmbID/DC.identifier">gmb-2020-272519</meta:user-defined>
    <meta:user-defined meta:name="OVERHEIDop.versieInformatie"/>
  </office:meta>
</office:document-meta>
</file>