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re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reel 20, 3192HC, kappen van 1 dode iep. Kadastrale sectie D, kadastraal perceelnummer 398. In hetzelfde grasveld wordt 1 Robinia pseudoacacia 'Frisia' teruggeplant in de maat 16-18. Het aanvraagformulier is als bijlage toegevoegd aan de publicatie (aanvraagdatum 15-10-2020, dossiernummer OMV.20.10.0030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5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73.4 429693.84</meta:user-defined>
    <meta:user-defined meta:name="DC.title">Aangevraagde omgevingsvergunning (kappen) Breel 20</meta:user-defined>
    <meta:user-defined meta:name="OVERHEID.PostcodeHuisnummer/OVERHEIDop.postcodeHuisnummer">3192HC 20</meta:user-defined>
    <meta:user-defined meta:name="OVERHEIDop.straatnaam">Breel</meta:user-defined>
    <meta:user-defined meta:name="OVERHEIDop.woonplaats">Hoogvliet Rotterdam</meta:user-defined>
    <meta:user-defined meta:name="DCTERMS.W3CDTF/DCTERMS.available">2020-10-21</meta:user-defined>
    <meta:user-defined meta:name="DCTERMS.W3CDTF/OVERHEIDop.jaargang">2020</meta:user-defined>
    <meta:user-defined meta:name="OVERHEIDop.externeBijlage">Breel 20 OMV.20.10.00309|exb-2020-56371</meta:user-defined>
    <meta:user-defined meta:name="OVERHEIDop.publicationIssue">272517</meta:user-defined>
    <meta:user-defined meta:name="OVERHEIDop.GmbID/DC.identifier">gmb-2020-272517</meta:user-defined>
    <meta:user-defined meta:name="OVERHEIDop.versieInformatie"/>
  </office:meta>
</office:document-meta>
</file>