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2-2-5">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2-2-6">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2-2-6-4">
      <text:list-level-style-bullet text:bullet-char="•" text:level="1">
        <style:list-level-properties text:min-label-width="10mm"/>
      </text:list-level-style-bullet>
    </text:list-style>
    <text:list-style style:name="id1-3-2-2-2-2-6-4-1">
      <text:list-level-style-bullet text:bullet-char="•" text:level="1">
        <style:list-level-properties text:min-label-width="10mm"/>
      </text:list-level-style-bullet>
    </text:list-style>
    <text:list-style style:name="id1-3-2-2-2-2-6-4-2">
      <text:list-level-style-bullet text:bullet-char="•" text:level="1">
        <style:list-level-properties text:min-label-width="10mm"/>
      </text:list-level-style-bullet>
    </text:list-style>
    <text:list-style style:name="id1-3-2-2-2-2-6-4-3">
      <text:list-level-style-bullet text:bullet-char="•" text:level="1">
        <style:list-level-properties text:min-label-width="10mm"/>
      </text:list-level-style-bullet>
    </text:list-style>
    <text:list-style style:name="id1-3-2-2-2-2-6-4-4">
      <text:list-level-style-bullet text:bullet-char="•" text:level="1">
        <style:list-level-properties text:min-label-width="10mm"/>
      </text:list-level-style-bullet>
    </text:list-style>
    <text:list-style style:name="id1-3-2-2-2-2-6-4-5">
      <text:list-level-style-bullet text:bullet-char="•" text:level="1">
        <style:list-level-properties text:min-label-width="10mm"/>
      </text:list-level-style-bullet>
    </text:list-style>
    <text:list-style style:name="id1-3-2-2-2-2-6-4-6">
      <text:list-level-style-bullet text:bullet-char="•" text:level="1">
        <style:list-level-properties text:min-label-width="10mm"/>
      </text:list-level-style-bullet>
    </text:list-style>
    <text:list-style style:name="id1-3-2-2-2-2-6-4-7">
      <text:list-level-style-bullet text:bullet-char="•" text:level="1">
        <style:list-level-properties text:min-label-width="10mm"/>
      </text:list-level-style-bullet>
    </text:list-style>
    <text:list-style style:name="id1-3-2-2-2-2-6-4-8">
      <text:list-level-style-bullet text:bullet-char="•" text:level="1">
        <style:list-level-properties text:min-label-width="10mm"/>
      </text:list-level-style-bullet>
    </text:list-style>
    <text:list-style style:name="id1-3-2-2-2-2-6-4-9">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bullet text:bullet-char="•" text:level="1">
        <style:list-level-properties text:min-label-width="10mm"/>
      </text:list-level-style-bullet>
    </text:list-style>
    <text:list-style style:name="id1-3-2-2-2-3-3-4-3-1">
      <text:list-level-style-bullet text:bullet-char="•" text:level="1">
        <style:list-level-properties text:min-label-width="10mm"/>
      </text:list-level-style-bullet>
    </text:list-style>
    <text:list-style style:name="id1-3-2-2-2-3-3-4-3-2">
      <text:list-level-style-bullet text:bullet-char="•" text:level="1">
        <style:list-level-properties text:min-label-width="10mm"/>
      </text:list-level-style-bullet>
    </text:list-style>
    <text:list-style style:name="id1-3-2-2-2-3-3-4-3-3">
      <text:list-level-style-bullet text:bullet-char="•" text:level="1">
        <style:list-level-properties text:min-label-width="10mm"/>
      </text:list-level-style-bullet>
    </text:list-style>
    <text:list-style style:name="id1-3-2-2-2-3-3-4-3-4">
      <text:list-level-style-bullet text:bullet-char="•" text:level="1">
        <style:list-level-properties text:min-label-width="10mm"/>
      </text:list-level-style-bullet>
    </text:list-style>
    <text:list-style style:name="id1-3-2-2-2-3-3-4-3-5">
      <text:list-level-style-bullet text:bullet-char="•" text:level="1">
        <style:list-level-properties text:min-label-width="10mm"/>
      </text:list-level-style-bullet>
    </text:list-style>
    <text:list-style style:name="id1-3-2-2-2-3-3-4-3-6">
      <text:list-level-style-bullet text:bullet-char="•" text:level="1">
        <style:list-level-properties text:min-label-width="10mm"/>
      </text:list-level-style-bullet>
    </text:list-style>
    <text:list-style style:name="id1-3-2-2-2-3-3-4-3-7">
      <text:list-level-style-bullet text:bullet-char="•" text:level="1">
        <style:list-level-properties text:min-label-width="10mm"/>
      </text:list-level-style-bullet>
    </text:list-style>
    <text:list-style style:name="id1-3-2-2-2-3-3-4-3-8">
      <text:list-level-style-bullet text:bullet-char="•" text:level="1">
        <style:list-level-properties text:min-label-width="10mm"/>
      </text:list-level-style-bullet>
    </text:list-style>
    <text:list-style style:name="id1-3-2-2-2-3-3-4-3-9">
      <text:list-level-style-bullet text:bullet-char="•" text:level="1">
        <style:list-level-properties text:min-label-width="10mm"/>
      </text:list-level-style-bullet>
    </text:list-style>
    <text:list-style style:name="id1-3-2-2-2-3-3-4-3-10">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5-2-3-15">
      <text:list-level-style-bullet text:bullet-char="•" text:level="1">
        <style:list-level-properties text:min-label-width="10mm"/>
      </text:list-level-style-bullet>
    </text:list-style>
    <text:list-style style:name="id1-3-2-2-5-2-3-16">
      <text:list-level-style-bullet text:bullet-char="•" text:level="1">
        <style:list-level-properties text:min-label-width="10mm"/>
      </text:list-level-style-bullet>
    </text:list-style>
    <text:list-style style:name="id1-3-2-2-5-2-3-17">
      <text:list-level-style-bullet text:bullet-char="•" text:level="1">
        <style:list-level-properties text:min-label-width="10mm"/>
      </text:list-level-style-bullet>
    </text:list-style>
    <text:list-style style:name="id1-3-2-2-5-2-3-18">
      <text:list-level-style-bullet text:bullet-char="•" text:level="1">
        <style:list-level-properties text:min-label-width="10mm"/>
      </text:list-level-style-bullet>
    </text:list-style>
    <text:list-style style:name="id1-3-2-2-5-2-3-19">
      <text:list-level-style-bullet text:bullet-char="•" text:level="1">
        <style:list-level-properties text:min-label-width="10mm"/>
      </text:list-level-style-bullet>
    </text:list-style>
    <text:list-style style:name="id1-3-2-2-5-2-3-20">
      <text:list-level-style-bullet text:bullet-char="•" text:level="1">
        <style:list-level-properties text:min-label-width="10mm"/>
      </text:list-level-style-bullet>
    </text:list-style>
    <text:list-style style:name="id1-3-2-2-5-2-3-21">
      <text:list-level-style-bullet text:bullet-char="•" text:level="1">
        <style:list-level-properties text:min-label-width="10mm"/>
      </text:list-level-style-bullet>
    </text:list-style>
    <text:list-style style:name="id1-3-2-2-5-2-3-22">
      <text:list-level-style-bullet text:bullet-char="•" text:level="1">
        <style:list-level-properties text:min-label-width="10mm"/>
      </text:list-level-style-bullet>
    </text:list-style>
    <text:list-style style:name="id1-3-2-2-5-2-3-23">
      <text:list-level-style-bullet text:bullet-char="•" text:level="1">
        <style:list-level-properties text:min-label-width="10mm"/>
      </text:list-level-style-bullet>
    </text:list-style>
    <text:list-style style:name="id1-3-2-2-5-2-3-24">
      <text:list-level-style-bullet text:bullet-char="•" text:level="1">
        <style:list-level-properties text:min-label-width="10mm"/>
      </text:list-level-style-bullet>
    </text:list-style>
    <text:list-style style:name="id1-3-2-2-5-2-3-25">
      <text:list-level-style-bullet text:bullet-char="•" text:level="1">
        <style:list-level-properties text:min-label-width="10mm"/>
      </text:list-level-style-bullet>
    </text:list-style>
    <text:list-style style:name="id1-3-2-2-5-2-3-26">
      <text:list-level-style-bullet text:bullet-char="•" text:level="1">
        <style:list-level-properties text:min-label-width="10mm"/>
      </text:list-level-style-bullet>
    </text:list-style>
    <text:list-style style:name="id1-3-2-2-5-2-3-27">
      <text:list-level-style-bullet text:bullet-char="•" text:level="1">
        <style:list-level-properties text:min-label-width="10mm"/>
      </text:list-level-style-bullet>
    </text:list-style>
    <text:list-style style:name="id1-3-2-2-5-2-3-28">
      <text:list-level-style-bullet text:bullet-char="•" text:level="1">
        <style:list-level-properties text:min-label-width="10mm"/>
      </text:list-level-style-bullet>
    </text:list-style>
    <text:list-style style:name="id1-3-2-2-5-2-3-29">
      <text:list-level-style-bullet text:bullet-char="•" text:level="1">
        <style:list-level-properties text:min-label-width="10mm"/>
      </text:list-level-style-bullet>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3-3-8">
      <text:list-level-style-bullet text:bullet-char="•" text:level="1">
        <style:list-level-properties text:min-label-width="10mm"/>
      </text:list-level-style-bullet>
    </text:list-style>
    <text:list-style style:name="id1-3-2-2-7-3-3-9">
      <text:list-level-style-bullet text:bullet-char="•" text:level="1">
        <style:list-level-properties text:min-label-width="10mm"/>
      </text:list-level-style-bullet>
    </text:list-style>
    <text:list-style style:name="id1-3-2-2-7-3-3-10">
      <text:list-level-style-bullet text:bullet-char="•" text:level="1">
        <style:list-level-properties text:min-label-width="10mm"/>
      </text:list-level-style-bullet>
    </text:list-style>
    <text:list-style style:name="id1-3-2-2-7-3-3-11">
      <text:list-level-style-bullet text:bullet-char="•" text:level="1">
        <style:list-level-properties text:min-label-width="10mm"/>
      </text:list-level-style-bullet>
    </text:list-style>
    <text:list-style style:name="id1-3-2-2-7-3-3-12">
      <text:list-level-style-bullet text:bullet-char="•" text:level="1">
        <style:list-level-properties text:min-label-width="10mm"/>
      </text:list-level-style-bullet>
    </text:list-style>
    <text:list-style style:name="id1-3-2-2-7-3-3-13">
      <text:list-level-style-bullet text:bullet-char="•" text:level="1">
        <style:list-level-properties text:min-label-width="10mm"/>
      </text:list-level-style-bullet>
    </text:list-style>
    <text:list-style style:name="id1-3-2-2-7-3-3-14">
      <text:list-level-style-bullet text:bullet-char="•" text:level="1">
        <style:list-level-properties text:min-label-width="10mm"/>
      </text:list-level-style-bullet>
    </text:list-style>
    <text:list-style style:name="id1-3-2-2-7-3-3-15">
      <text:list-level-style-bullet text:bullet-char="•" text:level="1">
        <style:list-level-properties text:min-label-width="10mm"/>
      </text:list-level-style-bullet>
    </text:list-style>
    <text:list-style style:name="id1-3-2-2-7-3-3-16">
      <text:list-level-style-bullet text:bullet-char="•" text:level="1">
        <style:list-level-properties text:min-label-width="10mm"/>
      </text:list-level-style-bullet>
    </text:list-style>
    <text:list-style style:name="id1-3-2-2-7-3-3-17">
      <text:list-level-style-bullet text:bullet-char="•" text:level="1">
        <style:list-level-properties text:min-label-width="10mm"/>
      </text:list-level-style-bullet>
    </text:list-style>
    <text:list-style style:name="id1-3-2-2-7-3-3-18">
      <text:list-level-style-bullet text:bullet-char="•" text:level="1">
        <style:list-level-properties text:min-label-width="10mm"/>
      </text:list-level-style-bullet>
    </text:list-style>
    <text:list-style style:name="id1-3-2-2-7-3-3-19">
      <text:list-level-style-bullet text:bullet-char="•" text:level="1">
        <style:list-level-properties text:min-label-width="10mm"/>
      </text:list-level-style-bullet>
    </text:list-style>
    <text:list-style style:name="id1-3-2-2-7-3-3-20">
      <text:list-level-style-bullet text:bullet-char="•" text:level="1">
        <style:list-level-properties text:min-label-width="10mm"/>
      </text:list-level-style-bullet>
    </text:list-style>
    <text:list-style style:name="id1-3-2-2-7-3-3-21">
      <text:list-level-style-bullet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3">
      <text:list-level-style-bullet text:bullet-char="•" text:level="1">
        <style:list-level-properties text:min-label-width="10mm"/>
      </text:list-level-style-bullet>
    </text:list-style>
    <text:list-style style:name="id1-3-2-2-9-4-5-3-1">
      <text:list-level-style-bullet text:bullet-char="•" text:level="1">
        <style:list-level-properties text:min-label-width="10mm"/>
      </text:list-level-style-bullet>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bullet style:num-suffix="" text:bullet-char="​" text:level="1">
        <style:list-level-properties text:min-label-width="10mm"/>
      </text:list-level-style-bullet>
    </text:list-style>
    <text:list-style style:name="id1-3-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3">
      <text:list-level-style-bullet text:bullet-char="-" text:level="1">
        <style:list-level-properties text:min-label-width="10mm"/>
      </text:list-level-style-bullet>
    </text:list-style>
    <text:list-style style:name="id1-3-2-4-8-3-3-1">
      <text:list-level-style-bullet text:bullet-char="-" text:level="1">
        <style:list-level-properties text:min-label-width="10mm"/>
      </text:list-level-style-bullet>
    </text:list-style>
    <text:list-style style:name="id1-3-2-4-8-3-3-2">
      <text:list-level-style-bullet text:bullet-char="-" text:level="1">
        <style:list-level-properties text:min-label-width="10mm"/>
      </text:list-level-style-bullet>
    </text:list-style>
    <text:list-style style:name="id1-3-2-4-8-3-3-3">
      <text:list-level-style-bullet text:bullet-char="-" text:level="1">
        <style:list-level-properties text:min-label-width="10mm"/>
      </text:list-level-style-bullet>
    </text:list-style>
    <text:list-style style:name="id1-3-2-4-8-3-3-4">
      <text:list-level-style-bullet text:bullet-char="-" text:level="1">
        <style:list-level-properties text:min-label-width="10mm"/>
      </text:list-level-style-bullet>
    </text:list-style>
    <text:list-style style:name="id1-3-2-4-8-3-3-5">
      <text:list-level-style-bullet text:bullet-char="-" text:level="1">
        <style:list-level-properties text:min-label-width="10mm"/>
      </text:list-level-style-bullet>
    </text:list-style>
    <text:list-style style:name="id1-3-2-4-8-3-3-6">
      <text:list-level-style-bullet text:bullet-char="-" text:level="1">
        <style:list-level-properties text:min-label-width="10mm"/>
      </text:list-level-style-bullet>
    </text:list-style>
    <text:list-style style:name="id1-3-2-4-8-3-3-7">
      <text:list-level-style-bullet text:bullet-char="-" text:level="1">
        <style:list-level-properties text:min-label-width="10mm"/>
      </text:list-level-style-bullet>
    </text:list-style>
    <text:list-style style:name="id1-3-2-4-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style:style style:family="table-column" style:parent-style-name="colspec" style:name="id1-3-2-5-6-1-1">
      <style:table-column-properties/>
    </style:style>
    <text:list-style style:name="id1-3-2-5-6-1-2-1-1-1">
      <text:list-level-style-bullet text:bullet-char="•" text:level="1">
        <style:list-level-properties text:min-label-width="10mm"/>
      </text:list-level-style-bullet>
    </text:list-style>
    <text:list-style style:name="id1-3-2-5-6-1-2-1-1-1-1">
      <text:list-level-style-bullet text:bullet-char="•" text:level="1">
        <style:list-level-properties text:min-label-width="10mm"/>
      </text:list-level-style-bullet>
    </text:list-style>
    <text:list-style style:name="id1-3-2-5-6-1-2-1-1-1-2">
      <text:list-level-style-bullet text:bullet-char="•" text:level="1">
        <style:list-level-properties text:min-label-width="10mm"/>
      </text:list-level-style-bullet>
    </text:list-style>
    <text:list-style style:name="id1-3-2-5-6-1-2-1-1-1-3">
      <text:list-level-style-bullet text:bullet-char="•" text:level="1">
        <style:list-level-properties text:min-label-width="10mm"/>
      </text:list-level-style-bullet>
    </text:list-style>
    <text:list-style style:name="id1-3-2-5-6-1-2-1-1-1-4">
      <text:list-level-style-bullet text:bullet-char="•" text:level="1">
        <style:list-level-properties text:min-label-width="10mm"/>
      </text:list-level-style-bullet>
    </text:list-style>
    <text:list-style style:name="id1-3-2-5-6-1-2-1-1-1-5">
      <text:list-level-style-bullet text:bullet-char="•" text:level="1">
        <style:list-level-properties text:min-label-width="10mm"/>
      </text:list-level-style-bullet>
    </text:list-style>
    <text:list-style style:name="id1-3-2-5-6-1-2-1-1-1-6">
      <text:list-level-style-bullet text:bullet-char="•" text:level="1">
        <style:list-level-properties text:min-label-width="10mm"/>
      </text:list-level-style-bullet>
    </text:list-style>
    <text:list-style style:name="id1-3-2-5-6-1-2-1-1-1-7">
      <text:list-level-style-bullet text:bullet-char="•" text:level="1">
        <style:list-level-properties text:min-label-width="10mm"/>
      </text:list-level-style-bullet>
    </text:list-style>
    <text:list-style style:name="id1-3-2-5-6-1-2-1-1-1-8">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style:num-suffix=""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style:style style:family="table-column" style:parent-style-name="colspec" style:name="id1-3-2-5-14-1-1">
      <style:table-column-properties style:rel-column-width="59*"/>
    </style:style>
    <style:style style:family="table-column" style:parent-style-name="colspec" style:name="id1-3-2-5-14-1-2">
      <style:table-column-properties style:rel-column-width="13*"/>
    </style:style>
    <style:style style:family="table-column" style:parent-style-name="colspec" style:name="id1-3-2-5-18-1-1">
      <style:table-column-properties style:rel-column-width="80*"/>
    </style:style>
    <style:style style:family="table-column" style:parent-style-name="colspec" style:name="id1-3-2-5-18-1-2">
      <style:table-column-properties style:rel-column-width="20*"/>
    </style:style>
    <text:list-style style:name="id1-3-2-5-18-1-3-11-1-1">
      <text:list-level-style-bullet text:bullet-char="-" text:level="1">
        <style:list-level-properties text:min-label-width="10mm"/>
      </text:list-level-style-bullet>
    </text:list-style>
    <text:list-style style:name="id1-3-2-5-18-1-3-11-1-1-1">
      <text:list-level-style-bullet text:bullet-char="-" text:level="1">
        <style:list-level-properties text:min-label-width="10mm"/>
      </text:list-level-style-bullet>
    </text:list-style>
    <text:list-style style:name="id1-3-2-5-18-1-3-12-1-1">
      <text:list-level-style-bullet text:bullet-char="-" text:level="1">
        <style:list-level-properties text:min-label-width="10mm"/>
      </text:list-level-style-bullet>
    </text:list-style>
    <text:list-style style:name="id1-3-2-5-18-1-3-12-1-1-1">
      <text:list-level-style-bullet text:bullet-char="-" text:level="1">
        <style:list-level-properties text:min-label-width="10mm"/>
      </text:list-level-style-bullet>
    </text:list-style>
    <text:list-style style:name="id1-3-2-5-18-1-3-13-1-1">
      <text:list-level-style-bullet text:bullet-char="-" text:level="1">
        <style:list-level-properties text:min-label-width="10mm"/>
      </text:list-level-style-bullet>
    </text:list-style>
    <text:list-style style:name="id1-3-2-5-18-1-3-13-1-1-1">
      <text:list-level-style-bullet text:bullet-char="-" text:level="1">
        <style:list-level-properties text:min-label-width="10mm"/>
      </text:list-level-style-bullet>
    </text:list-style>
    <style:style style:family="table-column" style:parent-style-name="colspec" style:name="id1-3-2-5-22-1-1">
      <style:table-column-properties style:rel-column-width="40*"/>
    </style:style>
    <style:style style:family="table-column" style:parent-style-name="colspec" style:name="id1-3-2-5-22-1-2">
      <style:table-column-properties style:rel-column-width="20*"/>
    </style:style>
    <style:style style:family="table-column" style:parent-style-name="colspec" style:name="id1-3-2-5-26-1-1">
      <style:table-column-properties style:rel-column-width="40*"/>
    </style:style>
    <style:style style:family="table-column" style:parent-style-name="colspec" style:name="id1-3-2-5-26-1-2">
      <style:table-column-properties style:rel-column-width="20*"/>
    </style:style>
    <style:style style:family="table-column" style:parent-style-name="colspec" style:name="id1-3-2-5-29-1-1">
      <style:table-column-properties/>
    </style:style>
    <text:list-style style:name="id1-3-2-5-29-1-2-1-1-5">
      <text:list-level-style-bullet text:bullet-char="-" text:level="1">
        <style:list-level-properties text:min-label-width="10mm"/>
      </text:list-level-style-bullet>
    </text:list-style>
    <text:list-style style:name="id1-3-2-5-29-1-2-1-1-5-1">
      <text:list-level-style-bullet text:bullet-char="-" text:level="1">
        <style:list-level-properties text:min-label-width="10mm"/>
      </text:list-level-style-bullet>
    </text:list-style>
    <style:style style:family="table-column" style:parent-style-name="colspec" style:name="id1-3-2-5-32-1-1">
      <style:table-column-properties/>
    </style:style>
    <text:list-style style:name="id1-3-2-5-32-1-2-1-1-3">
      <text:list-level-style-bullet text:bullet-char="-" text:level="1">
        <style:list-level-properties text:min-label-width="10mm"/>
      </text:list-level-style-bullet>
    </text:list-style>
    <text:list-style style:name="id1-3-2-5-32-1-2-1-1-3-1">
      <text:list-level-style-bullet text:bullet-char="-" text:level="1">
        <style:list-level-properties text:min-label-width="10mm"/>
      </text:list-level-style-bullet>
    </text:list-style>
    <text:list-style style:name="id1-3-2-5-32-1-2-1-1-6">
      <text:list-level-style-bullet text:bullet-char="-" text:level="1">
        <style:list-level-properties text:min-label-width="10mm"/>
      </text:list-level-style-bullet>
    </text:list-style>
    <text:list-style style:name="id1-3-2-5-32-1-2-1-1-6-1">
      <text:list-level-style-bullet text:bullet-char="-" text:level="1">
        <style:list-level-properties text:min-label-width="10mm"/>
      </text:list-level-style-bullet>
    </text:list-style>
    <text:list-style style:name="id1-3-2-5-32-1-2-1-1-8">
      <text:list-level-style-bullet text:bullet-char="-" text:level="1">
        <style:list-level-properties text:min-label-width="10mm"/>
      </text:list-level-style-bullet>
    </text:list-style>
    <text:list-style style:name="id1-3-2-5-32-1-2-1-1-8-1">
      <text:list-level-style-bullet text:bullet-char="-" text:level="1">
        <style:list-level-properties text:min-label-width="10mm"/>
      </text:list-level-style-bullet>
    </text:list-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42-1-1">
      <style:table-column-properties style:rel-column-width="77*"/>
    </style:style>
    <style:style style:family="table-column" style:parent-style-name="colspec" style:name="id1-3-2-5-42-1-2">
      <style:table-column-properties style:rel-column-width="20*"/>
    </style:style>
    <text:list-style style:name="id1-3-2-5-42-1-3-1-1-1">
      <text:list-level-style-bullet text:bullet-char="-" text:level="1">
        <style:list-level-properties text:min-label-width="10mm"/>
      </text:list-level-style-bullet>
    </text:list-style>
    <text:list-style style:name="id1-3-2-5-42-1-3-1-1-1-1">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Cranendonck houdende regels omtrent maatschappelijke ondersteuning (Beleidsregels maatschappelijke ondersteuning gemeente Cranendonck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Verordening: Verordening maatschappelijke ondersteuning gemeente Cranendonck 2020.</text:p>
                    </text:list-item>
                    <text:list-item text:style-override="id1-3-2-2-1-2-2-3-2">
                      <text:number>b.</text:number>
                      <text:p text:style-name="al">Besluit: Besluit maatschappelijke ondersteuning gemeente Cranendonck 2020 en volgende kalenderjaren.</text:p>
                    </text:list-item>
                  </text:list>
                </text:list-item>
                <text:list-item text:style-override="id1-3-2-2-1-2-3">
                  <text:number>2.</text:number>
                  <text:p text:style-name="al">Alle begrippen die in deze Beleidsregels worden gebruikt en die niet nader worden omschreven hebben dezelfde betekenis als in de wet, het Uitvoeringsbesluit Wmo 2015, de Verordening, het Beslui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HULP BIJ HET HUISHOUDEN</text:p>
            <text:section text:name="artikel_id1-3-2-2-2-2" text:style-name="artikel">
              <text:p text:style-name="artikel_kop_titel"><text:span text:style-name="artikel_kop_label">artikel</text:span> <text:span text:style-name="artikel_kop_nr">2.1</text:span> Criteria hulp bij het huishouden </text:p>
              <text:p text:style-name="al"/>
              <text:list text:style-name="id1-3-2-2-2-2-3">
                <text:list-item text:style-override="id1-3-2-2-2-2-3">
                  <text:number>Lid 1</text:number>
                  <text:p text:style-name="al">Onverminderd het bepaalde in de Verordening ( o.a. artikel 2.3 Onderzoek) met toepassing van ‘De Nieuwe Route’ alsmede de weging van gebruikelijke hulp (zie bijlage 1 van deze beleidsregels) komt een cliënt in aanmerking voor hulp bij het huishouden indien: </text:p>
                  <text:list text:style-name="id1-3-2-2-2-2-3-3">
                    <text:list-item text:style-override="id1-3-2-2-2-2-3-3-1">
                      <text:number>1.</text:number>
                      <text:p text:style-name="al">hij/zij niet in staat is om het huishouden in zijn geheel dan wel deels uit te voeren.</text:p>
                    </text:list-item>
                    <text:list-item text:style-override="id1-3-2-2-2-2-3-3-2">
                      <text:number>2.</text:number>
                      <text:p text:style-name="al">hij/zij in redelijkheid niet zelf in staat is om de noodzakelijke hulp te organiseren (eigen kracht).</text:p>
                    </text:list-item>
                    <text:list-item text:style-override="id1-3-2-2-2-2-3-3-3">
                      <text:number>3.</text:number>
                      <text:p text:style-name="al">er geen huisgenoot, mantelzorger of persoon uit het sociale netwerk is, die de huishoudelijke activiteiten (deels) kan overnemen.</text:p>
                    </text:list-item>
                    <text:list-item text:style-override="id1-3-2-2-2-2-3-3-4">
                      <text:number>4.</text:number>
                      <text:p text:style-name="al">in het huishouden aanwezige kinderen in relatie tot gebruikelijke hulp (deels) huishoudelijke activiteiten in redelijkheid niet kunnen overnemen.</text:p>
                    </text:list-item>
                    <text:list-item text:style-override="id1-3-2-2-2-2-3-3-5">
                      <text:number>5.</text:number>
                      <text:p text:style-name="al">hulp bij het huishouden kan ook aan de orde zijn bij verblijf in een hospice, artikel 3.4 in de Verordening.</text:p>
                    </text:list-item>
                  </text:list>
                </text:list-item>
                <text:list-item text:style-override="id1-3-2-2-2-2-4">
                  <text:number>Lid 2</text:number>
                  <text:p text:style-name="al"> Bij de aanwezigheid van een inzetbaar sociaal netwerk wordt er geen hulp bij het huishouden toegekend voor maaltijd- en of textielverzorging.</text:p>
                </text:list-item>
                <text:list-item text:style-override="id1-3-2-2-2-2-5">
                  <text:number> Lid 3</text:number>
                  <text:p text:style-name="al">PGB als bedoeld in hoofdstuk 4 van de Verordening is mogelijk.</text:p>
                </text:list-item>
                <text:list-item text:style-override="id1-3-2-2-2-2-6">
                  <text:number>Lid 4</text:number>
                  <text:p text:style-name="al">Eisen maatwerkvoorziening HbH 1 zijn overeenkomstig bijlage 5 van het aanbestedingsdocument maatwerkvoorziening HbH 1. In het kort zijn de navolgende eisen belangrijk:</text:p>
                  <text:p text:style-name="al"/>
                  <text:list text:style-name="id1-3-2-2-2-2-6-4">
                    <text:list-item text:style-override="id1-3-2-2-2-2-6-4-1">
                      <text:number>•</text:number>
                      <text:p text:style-name="al">Een goede beheersing van de Nederlandse taal in woord en, indien relevant, in geschrift;</text:p>
                    </text:list-item>
                    <text:list-item text:style-override="id1-3-2-2-2-2-6-4-2">
                      <text:number>•</text:number>
                      <text:p text:style-name="al">Zelfstandig kunnen werken;</text:p>
                    </text:list-item>
                    <text:list-item text:style-override="id1-3-2-2-2-2-6-4-3">
                      <text:number>•</text:number>
                      <text:p text:style-name="al">Kennis en vaardigheden met betrekking tot schoonmaken en hygiëne;</text:p>
                    </text:list-item>
                    <text:list-item text:style-override="id1-3-2-2-2-2-6-4-4">
                      <text:number>•</text:number>
                      <text:p text:style-name="al">Goede sociale en communicatieve vaardigheden;</text:p>
                    </text:list-item>
                    <text:list-item text:style-override="id1-3-2-2-2-2-6-4-5">
                      <text:number>•</text:number>
                      <text:p text:style-name="al">Informeert de cliënt in afdoende mate over de maatwerkvoorziening hulp bij het huishouden en de rol daarin;</text:p>
                    </text:list-item>
                    <text:list-item text:style-override="id1-3-2-2-2-2-6-4-6">
                      <text:number>•</text:number>
                      <text:p text:style-name="al">Respectvolle bejegening van de cliënt en eerbiedigen privacy;</text:p>
                    </text:list-item>
                    <text:list-item text:style-override="id1-3-2-2-2-2-6-4-7">
                      <text:number>•</text:number>
                      <text:p text:style-name="al">Betrouwbaar en discreet omgaan met vertrouwelijke informatie;</text:p>
                    </text:list-item>
                    <text:list-item text:style-override="id1-3-2-2-2-2-6-4-8">
                      <text:number>•</text:number>
                      <text:p text:style-name="al">Capabel om te signaleren;</text:p>
                    </text:list-item>
                    <text:list-item text:style-override="id1-3-2-2-2-2-6-4-9">
                      <text:number>•</text:number>
                      <text:p text:style-name="al">Openstaan voor feedback door de cliënt t.a.v. huishoudelijk taken;</text:p>
                    </text:list-item>
                  </text:list>
                </text:list-item>
              </text:list>
            </text:section>
            <text:section text:name="artikel_id1-3-2-2-2-3" text:style-name="artikel">
              <text:p text:style-name="artikel_kop_titel"><text:span text:style-name="artikel_kop_label">artikel</text:span> <text:span text:style-name="artikel_kop_nr">2.2</text:span> Criteria regie van de huishouding </text:p>
              <text:p text:style-name="al">Onverminderd het bepaalde in de Verordening, waaronder onder andere gebruikelijke hulp (zie hiervoor bijlage I), komt een cliënt in aanmerking voor de regie van de huishouding indien: </text:p>
              <text:list text:style-name="id1-3-2-2-2-3-3">
                <text:list-item text:style-override="id1-3-2-2-2-3-3-1">
                  <text:number>a.</text:number>
                  <text:p text:style-name="al">hij/zij niet in staat is om regie te voeren, de hulp opdrachten te geven</text:p>
                </text:list-item>
                <text:list-item text:style-override="id1-3-2-2-2-3-3-2">
                  <text:number>b.</text:number>
                  <text:p text:style-name="al">er geen huisgenoot, begeleider, mantelzorger of persoon uit het sociale netwerk is, die deze regiefunctie kan overnemen.</text:p>
                </text:list-item>
                <text:list-item text:style-override="id1-3-2-2-2-3-3-3">
                  <text:number>c.</text:number>
                  <text:p text:style-name="al">PGB als bedoeld in hoofdstuk 4 van de Verordening is mogelijk indien belanghebbende kan aantonen dat beschikbare hulp in staat is de regie namens belanghebbende te voeren.</text:p>
                </text:list-item>
                <text:list-item text:style-override="id1-3-2-2-2-3-3-4">
                  <text:number>d.</text:number>
                  <text:p text:style-name="al">Eisen aan hulp in de vorm van een PGB:</text:p>
                  <text:list text:style-name="id1-3-2-2-2-3-3-4-3">
                    <text:list-item text:style-override="id1-3-2-2-2-3-3-4-3-1">
                      <text:number>•</text:number>
                      <text:p text:style-name="al">Een goede beheersing van de Nederlandse taal in woord en, indien relevant, in geschrift;</text:p>
                    </text:list-item>
                    <text:list-item text:style-override="id1-3-2-2-2-3-3-4-3-2">
                      <text:number>•</text:number>
                      <text:p text:style-name="al">Zelfstandig kunnen werken;</text:p>
                    </text:list-item>
                    <text:list-item text:style-override="id1-3-2-2-2-3-3-4-3-3">
                      <text:number>•</text:number>
                      <text:p text:style-name="al">Kennis en vaardigheden met betrekking tot schoonmaken en hygiëne;</text:p>
                    </text:list-item>
                    <text:list-item text:style-override="id1-3-2-2-2-3-3-4-3-4">
                      <text:number>•</text:number>
                      <text:p text:style-name="al">Representatieve uitstraling, verzorgd uiterlijk en gepaste kleding;</text:p>
                    </text:list-item>
                    <text:list-item text:style-override="id1-3-2-2-2-3-3-4-3-5">
                      <text:number>•</text:number>
                      <text:p text:style-name="al">Goede sociale en communicatieve vaardigheden;</text:p>
                    </text:list-item>
                    <text:list-item text:style-override="id1-3-2-2-2-3-3-4-3-6">
                      <text:number>•</text:number>
                      <text:p text:style-name="al">Respect voor geloofsovertuiging en /m of leefwijze van de cliënt;</text:p>
                    </text:list-item>
                    <text:list-item text:style-override="id1-3-2-2-2-3-3-4-3-7">
                      <text:number>•</text:number>
                      <text:p text:style-name="al">Discreet omgaan met vertrouwelijke informatie;</text:p>
                    </text:list-item>
                    <text:list-item text:style-override="id1-3-2-2-2-3-3-4-3-8">
                      <text:number>•</text:number>
                      <text:p text:style-name="al">Integer;</text:p>
                    </text:list-item>
                    <text:list-item text:style-override="id1-3-2-2-2-3-3-4-3-9">
                      <text:number>•</text:number>
                      <text:p text:style-name="al">Capabel om te signaleren;</text:p>
                    </text:list-item>
                    <text:list-item text:style-override="id1-3-2-2-2-3-3-4-3-10">
                      <text:number>•</text:number>
                      <text:p text:style-name="al">Het (samen) met de cliënt kunnen organiseren van het huishouden.</text:p>
                    </text:list-item>
                  </text:list>
                </text:list-item>
              </text:list>
            </text:section>
            <text:section text:name="artikel_id1-3-2-2-2-4" text:style-name="artikel">
              <text:p text:style-name="artikel_kop_titel"><text:span text:style-name="artikel_kop_label">artikel</text:span> <text:span text:style-name="artikel_kop_nr">2.3</text:span> Omvang hulp bij het huishouden </text:p>
              <text:list text:style-name="id1-3-2-2-2-4-2">
                <text:list-item text:style-override="id1-3-2-2-2-4-2">
                  <text:number>1.</text:number>
                  <text:p text:style-name="al">De omvang wordt uitgedrukt in minuten. De toe te kennen taken/activiteiten worden per taak/activiteit in de beschikking opgenomen. In bijlage II is het normeringskader opgenomen.</text:p>
                </text:list-item>
                <text:list-item text:style-override="id1-3-2-2-2-4-3">
                  <text:number>2.</text:number>
                  <text:p text:style-name="al">De totale omvang van de hulp in minuten wordt altijd afgerond naar boven op een 5- of 10 tal.</text:p>
                </text:list-item>
                <text:list-item text:style-override="id1-3-2-2-2-4-4">
                  <text:number>3.</text:number>
                  <text:p text:style-name="al">Bij verblijf in een hospice wordt de omvang afgestemd met de organisatie van de hospice alwaar de cliënt verblijft.</text:p>
                </text:list-item>
              </text:list>
            </text:section>
            <text:section text:name="artikel_id1-3-2-2-2-5" text:style-name="artikel">
              <text:p text:style-name="artikel_kop_titel"><text:span text:style-name="artikel_kop_label">artikel</text:span> <text:span text:style-name="artikel_kop_nr">2.4</text:span> Duur hulp bij het huishouden</text:p>
              <text:list text:style-name="id1-3-2-2-2-5-2">
                <text:list-item text:style-override="id1-3-2-2-2-5-2">
                  <text:number>1.</text:number>
                  <text:p text:style-name="al">De indicatie hulp bij het huishouden wordt voor 2 jaar vastgesteld, tenzij om redenen een kortere of langere periode gerechtvaardigd is maar nooit langer dan 5 jaar;</text:p>
                </text:list-item>
                <text:list-item text:style-override="id1-3-2-2-2-5-3">
                  <text:number>2.</text:number>
                  <text:p text:style-name="al">Indien sprake is van een samenlevingsvorm als bedoeld in artikel 1.1 lid 1 onder l van de Verordening Maatschappelijke Ondersteuning gemeente Cranendonck en een van beiden komt te overlijden dan wel duurzaam wordt opgenomen in een intramurale zorginstelling (Wlz) wordt de hulp bij het huishouden voor de duur van 6 weken voortgezet;</text:p>
                </text:list-item>
                <text:list-item text:style-override="id1-3-2-2-2-5-4">
                  <text:number>3.</text:number>
                  <text:p text:style-name="al">In de periode van 6 weken als bedoeld in lid 2 wordt onderzocht of en zo ja in welke mate hulp bij het huishouden nog geïndiceerd is.</text:p>
                </text:list-item>
                <text:list-item text:style-override="id1-3-2-2-2-5-5">
                  <text:number>4.</text:number>
                  <text:p text:style-name="al">Na het verstrijken van de maximale indicatie van 5 jaar wordt een nieuw onderzoek ingesteld of de indicatie - in welke mate en vorm - voortgezet kan worden.</text:p>
                </text:list-item>
              </text:list>
            </text:section>
            <text:p text:style-name="hoofdstuk_bottom"/>
          </text:section>
          <text:section text:name="hoofdstuk_id1-3-2-2-3" text:style-name="hoofdstuk">
            <text:p text:style-name="hoofdstuk_kop"><text:span text:style-name="label">HOOFDSTUK</text:span> <text:span text:style-name="nr">3</text:span> BEGELEIDING</text:p>
            <text:section text:name="artikel_id1-3-2-2-3-2" text:style-name="artikel">
              <text:p text:style-name="artikel_kop_titel"><text:span text:style-name="artikel_kop_label">artikel</text:span> <text:span text:style-name="artikel_kop_nr">3.1</text:span> Begeleidingsvormen</text:p>
              <text:p text:style-name="al">Ook als het gaat om de aanspraak om begeleiding geldt het bepaalde in de Verordening ( o.a. artikel 2.3 Onderzoek) en het toepassen van ‘De Nieuwe Route’.</text:p>
              <text:p text:style-name="al"/>
              <text:p text:style-name="al">Bij begeleiding wordt onderscheid gemaakt in drie vormen begeleiding (A,B + C), zie artikel 4.1. Besluit maatschappelijke ondersteuning.</text:p>
              <text:p text:style-name="al"/>
              <text:list text:style-name="id1-3-2-2-3-2-6">
                <text:list-item text:style-override="id1-3-2-2-3-2-6-1">
                  <text:number>a.</text:number>
                  <text:p text:style-name="al">Begeleiding B: Hieronder wordt niet verstaan: welzijnsactiviteiten zoals zang, bingo, uitstapjes en dergelijke. </text:p>
                </text:list-item>
                <text:list-item text:style-override="id1-3-2-2-3-2-6-2">
                  <text:number>b.</text:number>
                  <text:p text:style-name="al">Begeleiding C: Onder deze begeleidingsvorm kunnen ook andere specifieke begeleidingsdoelen vallen, zoals begeleiding aan doven/blinden en dergelijke).</text:p>
                </text:list-item>
                <text:list-item text:style-override="id1-3-2-2-3-2-6-3">
                  <text:number>c.</text:number>
                  <text:p text:style-name="al">Begeleiding D: Betreft geen formele begeleidingsvorm maar wordt gerelateerd aan een individuele begeleidingsvorm (maatwerk) als bedoeld in artikel 4.2 lid 4 van het Besluit.</text:p>
                </text:list-item>
              </text:list>
            </text:section>
            <text:section text:name="artikel_id1-3-2-2-3-3" text:style-name="artikel">
              <text:p text:style-name="artikel_kop_titel"><text:span text:style-name="artikel_kop_label">artikel</text:span> <text:span text:style-name="artikel_kop_nr">3.2</text:span> Effect(en) kinderen</text:p>
              <text:p text:style-name="al">Effect(en) op in het gezin aanwezige kinderen meewegen in relatie tot het gegeven dat er sprake is van een noodzaak voor begeleiding individueel of groep voor de ouder (s).</text:p>
            </text:section>
            <text:p text:style-name="hoofdstuk_bottom"/>
          </text:section>
          <text:section text:name="hoofdstuk_id1-3-2-2-4" text:style-name="hoofdstuk">
            <text:p text:style-name="hoofdstuk_kop"><text:span text:style-name="label">HOOFDSTUK</text:span> <text:span text:style-name="nr">4</text:span> KORTDUREND VERBLIJF</text:p>
            <text:section text:name="artikel_id1-3-2-2-4-2" text:style-name="artikel">
              <text:p text:style-name="artikel_kop_titel"><text:span text:style-name="artikel_kop_label">Artikel</text:span> <text:span text:style-name="artikel_kop_nr">4.1</text:span> Kortdurend verblijf</text:p>
              <text:list text:style-name="id1-3-2-2-4-2-2">
                <text:list-item text:style-override="id1-3-2-2-4-2-2">
                  <text:number>1.</text:number>
                  <text:p text:style-name="al">Kortdurend verblijf is een vorm van respijtzorg, waarbij het uitgangspunt is dat degene die ondersteuning nodig heeft elders verblijft voor maximaal 3 etmalen per week en de mantelzorger even de tijd heeft om op adem te komen.</text:p>
                </text:list-item>
                <text:list-item text:style-override="id1-3-2-2-4-2-3">
                  <text:number>2.</text:number>
                  <text:p text:style-name="al">Kortdurend verblijf kan ook op een andere wijze vorm worden gegeven ten opzichte van lid 1 als de omstandigheden daar om vragen. B.v. door de mantelzorger elders te laten verblijven en de zorg/ondersteuning ten behoeve van degene die ondersteuning behoeft in huis te laten plaatsvinden. </text:p>
                </text:list-item>
                <text:list-item text:style-override="id1-3-2-2-4-2-4">
                  <text:number>3.</text:number>
                  <text:p text:style-name="al">Kortdurend verblijf is kan zowel preventief als repressief bedoeld zijn: een indicatie heeft als doel om overbelasting bij mantelzorgers te voorkomen, zodat zij de zorg thuis vol kunnen houden en (veel duurdere) opname in een intramurale instelling wordt voorkomen, of op zijn minst uitgesteld.</text:p>
                </text:list-item>
                <text:list-item text:style-override="id1-3-2-2-4-2-5">
                  <text:number>4.</text:number>
                  <text:p text:style-name="al">In afwijking van lid 1 is het mogelijk om langer dan 3 etmalen te verblijven indien dit noodzakelijk is en vaststaat dat andere oplossingen geen optie zijn.</text:p>
                </text:list-item>
                <text:list-item text:style-override="id1-3-2-2-4-2-6">
                  <text:number>5.</text:number>
                  <text:p text:style-name="al">De cliënt, niet zijnde de mantelzorger, is primair zelf verantwoordelijk voor vervoer van en naar de instelling voor kortdurend verblijf. </text:p>
                </text:list-item>
              </text:list>
            </text:section>
            <text:p text:style-name="hoofdstuk_bottom"/>
          </text:section>
          <text:section text:name="hoofdstuk_id1-3-2-2-5" text:style-name="hoofdstuk">
            <text:p text:style-name="hoofdstuk_kop"><text:span text:style-name="label">HOOFDSTUK</text:span> <text:span text:style-name="nr">5</text:span> NORMALE GEBRUIK VAN DE WONING</text:p>
            <text:section text:name="artikel_id1-3-2-2-5-2" text:style-name="artikel">
              <text:p text:style-name="artikel_kop_titel"><text:span text:style-name="artikel_kop_label">artikel</text:span> <text:span text:style-name="artikel_kop_nr">5.1</text:span> Algemeen gebruikelijk</text:p>
              <text:p text:style-name="al">In ieder geval worden de volgende voorzieningen als algemeen gebruikelijk aangemerkt: </text:p>
              <text:list text:style-name="id1-3-2-2-5-2-3">
                <text:list-item text:style-override="id1-3-2-2-5-2-3-1">
                  <text:number>•</text:number>
                  <text:p text:style-name="al">hendel mengkranen</text:p>
                </text:list-item>
                <text:list-item text:style-override="id1-3-2-2-5-2-3-2">
                  <text:number>•</text:number>
                  <text:p text:style-name="al">centrale verwarming</text:p>
                </text:list-item>
                <text:list-item text:style-override="id1-3-2-2-5-2-3-3">
                  <text:number>•</text:number>
                  <text:p text:style-name="al">verhoogd toilet (6+ en 10+)</text:p>
                </text:list-item>
                <text:list-item text:style-override="id1-3-2-2-5-2-3-4">
                  <text:number>•</text:number>
                  <text:p text:style-name="al">inductie of keramische kookplaat</text:p>
                </text:list-item>
                <text:list-item text:style-override="id1-3-2-2-5-2-3-5">
                  <text:number>•</text:number>
                  <text:p text:style-name="al">douchekop op glijstang</text:p>
                </text:list-item>
                <text:list-item text:style-override="id1-3-2-2-5-2-3-6">
                  <text:number>•</text:number>
                  <text:p text:style-name="al">zonwering incl. elektrische bediening, tenzij het hele huis ermee moet worden voorzien op grond van de aanwezige beperkingen</text:p>
                </text:list-item>
                <text:list-item text:style-override="id1-3-2-2-5-2-3-7">
                  <text:number>•</text:number>
                  <text:p text:style-name="al">wandbeugels</text:p>
                </text:list-item>
                <text:list-item text:style-override="id1-3-2-2-5-2-3-8">
                  <text:number>•</text:number>
                  <text:p text:style-name="al">badplank</text:p>
                </text:list-item>
                <text:list-item text:style-override="id1-3-2-2-5-2-3-9">
                  <text:number>•</text:number>
                  <text:p text:style-name="al">intercom (baby)</text:p>
                </text:list-item>
                <text:list-item text:style-override="id1-3-2-2-5-2-3-10">
                  <text:number>•</text:number>
                  <text:p text:style-name="al">thermostatische kranen</text:p>
                </text:list-item>
                <text:list-item text:style-override="id1-3-2-2-5-2-3-11">
                  <text:number>•</text:number>
                  <text:p text:style-name="al">wasdroger </text:p>
                </text:list-item>
                <text:list-item text:style-override="id1-3-2-2-5-2-3-12">
                  <text:number>•</text:number>
                  <text:p text:style-name="al">wasmachine</text:p>
                </text:list-item>
                <text:list-item text:style-override="id1-3-2-2-5-2-3-13">
                  <text:number>•</text:number>
                  <text:p text:style-name="al">hangtoilet</text:p>
                </text:list-item>
                <text:list-item text:style-override="id1-3-2-2-5-2-3-14">
                  <text:number>•</text:number>
                  <text:p text:style-name="al">toiletverhoger</text:p>
                </text:list-item>
                <text:list-item text:style-override="id1-3-2-2-5-2-3-15">
                  <text:number>•</text:number>
                  <text:p text:style-name="al">handgrepen</text:p>
                </text:list-item>
                <text:list-item text:style-override="id1-3-2-2-5-2-3-16">
                  <text:number>•</text:number>
                  <text:p text:style-name="al">douche of douchecabine</text:p>
                </text:list-item>
                <text:list-item text:style-override="id1-3-2-2-5-2-3-17">
                  <text:number>•</text:number>
                  <text:p text:style-name="al">bad</text:p>
                </text:list-item>
                <text:list-item text:style-override="id1-3-2-2-5-2-3-18">
                  <text:number>•</text:number>
                  <text:p text:style-name="al">badkameraccessoires</text:p>
                </text:list-item>
                <text:list-item text:style-override="id1-3-2-2-5-2-3-19">
                  <text:number>•</text:number>
                  <text:p text:style-name="al">douchezitjes</text:p>
                </text:list-item>
                <text:list-item text:style-override="id1-3-2-2-5-2-3-20">
                  <text:number>•</text:number>
                  <text:p text:style-name="al">douchekruk</text:p>
                </text:list-item>
                <text:list-item text:style-override="id1-3-2-2-5-2-3-21">
                  <text:number>•</text:number>
                  <text:p text:style-name="al">antislipvloer</text:p>
                </text:list-item>
                <text:list-item text:style-override="id1-3-2-2-5-2-3-22">
                  <text:number>•</text:number>
                  <text:p text:style-name="al">2e trapleuning</text:p>
                </text:list-item>
                <text:list-item text:style-override="id1-3-2-2-5-2-3-23">
                  <text:number>•</text:number>
                  <text:p text:style-name="al">bad-, douchebak- en lavetverwijdering</text:p>
                </text:list-item>
                <text:list-item text:style-override="id1-3-2-2-5-2-3-24">
                  <text:number>•</text:number>
                  <text:p text:style-name="al">keukenapparatuur</text:p>
                </text:list-item>
                <text:list-item text:style-override="id1-3-2-2-5-2-3-25">
                  <text:number>•</text:number>
                  <text:p text:style-name="al">automatische garagedeuren</text:p>
                </text:list-item>
                <text:list-item text:style-override="id1-3-2-2-5-2-3-26">
                  <text:number>•</text:number>
                  <text:p text:style-name="al">verwijderen van drempelhulpen</text:p>
                </text:list-item>
                <text:list-item text:style-override="id1-3-2-2-5-2-3-27">
                  <text:number>•</text:number>
                  <text:p text:style-name="al">deurdrangers</text:p>
                </text:list-item>
                <text:list-item text:style-override="id1-3-2-2-5-2-3-28">
                  <text:number>•</text:number>
                  <text:p text:style-name="al">(losse) airco units/installaties</text:p>
                </text:list-item>
                <text:list-item text:style-override="id1-3-2-2-5-2-3-29">
                  <text:number>•</text:number>
                  <text:p text:style-name="al">lucht – bevochtigers/ontvochtigers</text:p>
                </text:list-item>
              </text:list>
              <text:p text:style-name="al">Er wordt altijd in het individuele geval bekeken of de voorziening ook voor de cliënt algemeen gebruikelijk is. Denk daarbij aan het criterium een voorziening als algemeen gebruikelijk wordt bestempeld als deze ook aangeschaft kan worden door mensen met een minimuminkomen. </text:p>
              <text:p text:style-name="al">De overige voorwaarden zijn:</text:p>
              <text:p text:style-name="al"/>
              <text:list text:style-name="id1-3-2-2-5-2-7">
                <text:list-item text:style-override="id1-3-2-2-5-2-7-1">
                  <text:number>1.</text:number>
                  <text:p text:style-name="al">Niet speciaal bedoeld voor mensen met een beperking;</text:p>
                </text:list-item>
                <text:list-item text:style-override="id1-3-2-2-5-2-7-2">
                  <text:number>2.</text:number>
                  <text:p text:style-name="al">Gewoon te koop is in de reguliere handel;</text:p>
                </text:list-item>
                <text:list-item text:style-override="id1-3-2-2-5-2-7-3">
                  <text:number>3.</text:number>
                  <text:p text:style-name="al">Niet duurder is dan vergelijkbare producten.</text:p>
                </text:list-item>
              </text:list>
            </text:section>
            <text:section text:name="artikel_id1-3-2-2-5-3" text:style-name="artikel">
              <text:p text:style-name="artikel_kop_titel"><text:span text:style-name="artikel_kop_label">artikel</text:span> <text:span text:style-name="artikel_kop_nr">5.2</text:span> Woonvoorziening niet zijnde woningaanpassing</text:p>
              <text:p text:style-name="al">De aan te schaffen voorziening moet minimaal voorzien zijn van het CE-keurmerk (indien van toepassing).</text:p>
            </text:section>
            <text:p text:style-name="hoofdstuk_bottom"/>
          </text:section>
          <text:section text:name="hoofdstuk_id1-3-2-2-6" text:style-name="hoofdstuk">
            <text:p text:style-name="hoofdstuk_kop"><text:span text:style-name="label">HOOFDSTUK</text:span> <text:span text:style-name="nr">6</text:span> VERPLAATSEN IN EN OM DE WONING</text:p>
            <text:section text:name="artikel_id1-3-2-2-6-2" text:style-name="artikel">
              <text:p text:style-name="artikel_kop_titel"><text:span text:style-name="artikel_kop_label">artikel</text:span> <text:span text:style-name="artikel_kop_nr">6.1</text:span> Algemeen gebruikelijk</text:p>
              <text:p text:style-name="al">In ieder geval wordt de rollator als algemeen gebruikelijk aangemerkt. Bij andere hulpmiddelen wordt er altijd in het individuele geval bekeken of de voorziening ook voor de cliënt algemeen gebruikelijk is.</text:p>
            </text:section>
            <text:section text:name="artikel_id1-3-2-2-6-3" text:style-name="artikel">
              <text:p text:style-name="artikel_kop_titel"><text:span text:style-name="artikel_kop_label">artikel</text:span> <text:span text:style-name="artikel_kop_nr">6.2</text:span> Voorwaarden (aan te kopen voorziening met) persoonsgebonden budget/financiële tegemoetkoming</text:p>
              <text:list text:style-name="id1-3-2-2-6-3-2">
                <text:list-item text:style-override="id1-3-2-2-6-3-2">
                  <text:number>1.</text:number>
                  <text:p text:style-name="al">Op het persoonsgebonden budget/financiële tegemoetkoming voor een rolstoelvoorziening zijn de volgende voorwaarden van toepassing:</text:p>
                  <text:list text:style-name="id1-3-2-2-6-3-2-3">
                    <text:list-item text:style-override="id1-3-2-2-6-3-2-3-1">
                      <text:number>a.</text:number>
                      <text:p text:style-name="al">De voorziening moet voorzien zijn van minimaal het CE-keurmerk.</text:p>
                    </text:list-item>
                    <text:list-item text:style-override="id1-3-2-2-6-3-2-3-2">
                      <text:number>b.</text:number>
                      <text:p text:style-name="al">De afschrijvingstermijn bedraagt 5 jaar.</text:p>
                    </text:list-item>
                    <text:list-item text:style-override="id1-3-2-2-6-3-2-3-3">
                      <text:number>c.</text:number>
                      <text:p text:style-name="al">Als na 5 jaren de voorziening nog in alle redelijkheid bruikbaar is, wordt geen nieuwe maatwerkvoorziening verstrekt. Vervanging na 5 jaar geschiedt alleen na een technisch afkeuringsrapport.</text:p>
                    </text:list-item>
                    <text:list-item text:style-override="id1-3-2-2-6-3-2-3-4">
                      <text:number>d.</text:number>
                      <text:p text:style-name="al">Indien de cliënt geen gebruik meer kan maken van de voorziening binnen de gestelde termijn van 5 jaren wordt het besluit, waarbij werd besloten tot het verstrekken van een jaarlijks voorschot voor onderhoud, reparatie en verzekering van het persoonsgebonden budget, ingetrokken voor de nog niet verstreken jaren.</text:p>
                    </text:list-item>
                    <text:list-item text:style-override="id1-3-2-2-6-3-2-3-5">
                      <text:number>e.</text:number>
                      <text:p text:style-name="al">De cliënt dient tenminste 2 offertes te overleggen ter beoordeling of de voorziening voldoet aan de gestelde eisen.</text:p>
                    </text:list-item>
                  </text:list>
                </text:list-item>
                <text:list-item text:style-override="id1-3-2-2-6-3-3">
                  <text:number>2.</text:number>
                  <text:p text:style-name="al">De rolstoel mag enkel door de cliënt worden gebruikt.</text:p>
                  <text:p text:style-name="al"/>
                </text:list-item>
              </text:list>
              <text:p text:style-name="al">een verstrekte maatwerkvoorziening of daaraan gekoppeld pgb is ingetrokken op grond van artikel 2.3.10 onderdeel a Wmo 2015, dus wanneer de cliënt onjuiste of onvolledige gegevens heeft verstrekt en de verstrekking van juiste of volledige gegevens tot een andere beslissing zou hebben geleid; én • de verstrekking van de onjuiste of onvolledige gegevens door de cliënt opzettelijk heeft plaatsgevonden.</text:p>
            </text:section>
            <text:p text:style-name="hoofdstuk_bottom"/>
          </text:section>
          <text:section text:name="hoofdstuk_id1-3-2-2-7" text:style-name="hoofdstuk">
            <text:p text:style-name="hoofdstuk_kop"><text:span text:style-name="label">HOOFDSTUK</text:span> <text:span text:style-name="nr">7</text:span> LOKAAL VERPLAATSEN PER VERVOERMIDDEL</text:p>
            <text:section text:name="artikel_id1-3-2-2-7-2" text:style-name="artikel">
              <text:p text:style-name="artikel_kop_titel"><text:span text:style-name="artikel_kop_label">artikel</text:span> <text:span text:style-name="artikel_kop_nr">7.1</text:span> Criteria en omvang </text:p>
              <text:list text:style-name="id1-3-2-2-7-2-2">
                <text:list-item text:style-override="id1-3-2-2-7-2-2">
                  <text:number>1.</text:number>
                  <text:p text:style-name="al">Een cliënt komt enkel in aanmerking voor een maatwerkvoorziening voor het lokaal verplaatsen indien hij niet op eigen kracht, al dan niet behulp van zijn sociale netwerk, in staat is het openbaar vervoer te bereiken of te gebruiken of op andere wijze zich zelfstandig te verplaatsen.</text:p>
                </text:list-item>
                <text:list-item text:style-override="id1-3-2-2-7-2-3">
                  <text:number>2.</text:number>
                  <text:p text:style-name="al">Een vervoersvoorziening stelt een cliënt in staat verplaatsingen naar een omvang van maximaal 1500 KM per jaar te maken.</text:p>
                </text:list-item>
                <text:list-item text:style-override="id1-3-2-2-7-2-4">
                  <text:number>3.</text:number>
                  <text:p text:style-name="al">Het aantal kilometers voor het collectief vervoer, zoals vastgelegd in artikel 8.2 van het Besluit, wordt als toereikend gezien in relatie tot lid 2.</text:p>
                </text:list-item>
                <text:list-item text:style-override="id1-3-2-2-7-2-5">
                  <text:number>4.</text:number>
                  <text:p text:style-name="al">Een uitzondering is als er sprake is van een (dreigend) sociaal isolement, het college kan dan zorgdragen voor voorzieningen voor vervoer buiten de regio. </text:p>
                </text:list-item>
              </text:list>
            </text:section>
            <text:section text:name="artikel_id1-3-2-2-7-3" text:style-name="artikel">
              <text:p text:style-name="artikel_kop_titel"><text:span text:style-name="artikel_kop_label">artikel</text:span> <text:span text:style-name="artikel_kop_nr">7.2</text:span> Algemeen gebruikelijk</text:p>
              <text:p text:style-name="al">In ieder geval worden de volgende voorzieningen als algemeen gebruikelijk aangemerkt: </text:p>
              <text:list text:style-name="id1-3-2-2-7-3-3">
                <text:list-item text:style-override="id1-3-2-2-7-3-3-1">
                  <text:number>•</text:number>
                  <text:p text:style-name="al">fiets met lage instap</text:p>
                </text:list-item>
                <text:list-item text:style-override="id1-3-2-2-7-3-3-2">
                  <text:number>•</text:number>
                  <text:p text:style-name="al">automatische transmissie voor auto</text:p>
                </text:list-item>
                <text:list-item text:style-override="id1-3-2-2-7-3-3-3">
                  <text:number>•</text:number>
                  <text:p text:style-name="al">bromfiets</text:p>
                </text:list-item>
                <text:list-item text:style-override="id1-3-2-2-7-3-3-4">
                  <text:number>•</text:number>
                  <text:p text:style-name="al">brommobiel</text:p>
                </text:list-item>
                <text:list-item text:style-override="id1-3-2-2-7-3-3-5">
                  <text:number>•</text:number>
                  <text:p text:style-name="al">elektrisch aangedreven fiets</text:p>
                </text:list-item>
                <text:list-item text:style-override="id1-3-2-2-7-3-3-6">
                  <text:number>•</text:number>
                  <text:p text:style-name="al">fiets</text:p>
                </text:list-item>
                <text:list-item text:style-override="id1-3-2-2-7-3-3-7">
                  <text:number>•</text:number>
                  <text:p text:style-name="al">fiets met hulpmotor</text:p>
                </text:list-item>
                <text:list-item text:style-override="id1-3-2-2-7-3-3-8">
                  <text:number>•</text:number>
                  <text:p text:style-name="al">snorfiets</text:p>
                </text:list-item>
                <text:list-item text:style-override="id1-3-2-2-7-3-3-9">
                  <text:number>•</text:number>
                  <text:p text:style-name="al">rembekrachtiging auto</text:p>
                </text:list-item>
                <text:list-item text:style-override="id1-3-2-2-7-3-3-10">
                  <text:number>•</text:number>
                  <text:p text:style-name="al">stuurbekrachtiging auto</text:p>
                </text:list-item>
                <text:list-item text:style-override="id1-3-2-2-7-3-3-11">
                  <text:number>•</text:number>
                  <text:p text:style-name="al">automaat auto</text:p>
                </text:list-item>
                <text:list-item text:style-override="id1-3-2-2-7-3-3-12">
                  <text:number>•</text:number>
                  <text:p text:style-name="al">fietskar</text:p>
                </text:list-item>
                <text:list-item text:style-override="id1-3-2-2-7-3-3-13">
                  <text:number>•</text:number>
                  <text:p text:style-name="al">aanhangfietsje</text:p>
                </text:list-item>
                <text:list-item text:style-override="id1-3-2-2-7-3-3-14">
                  <text:number>•</text:number>
                  <text:p text:style-name="al">voeten-aan-de-grond fiets</text:p>
                </text:list-item>
                <text:list-item text:style-override="id1-3-2-2-7-3-3-15">
                  <text:number>•</text:number>
                  <text:p text:style-name="al">gewone regen en thermokleding/schootskleed</text:p>
                </text:list-item>
                <text:list-item text:style-override="id1-3-2-2-7-3-3-16">
                  <text:number>•</text:number>
                  <text:p text:style-name="al">bakfiets</text:p>
                </text:list-item>
                <text:list-item text:style-override="id1-3-2-2-7-3-3-17">
                  <text:number>•</text:number>
                  <text:p text:style-name="al">tandem</text:p>
                </text:list-item>
                <text:list-item text:style-override="id1-3-2-2-7-3-3-18">
                  <text:number>•</text:number>
                  <text:p text:style-name="al">buggy</text:p>
                </text:list-item>
                <text:list-item text:style-override="id1-3-2-2-7-3-3-19">
                  <text:number>•</text:number>
                  <text:p text:style-name="al">auto</text:p>
                </text:list-item>
                <text:list-item text:style-override="id1-3-2-2-7-3-3-20">
                  <text:number>•</text:number>
                  <text:p text:style-name="al">autoaccessoires (trekhaak en aanhanger)</text:p>
                </text:list-item>
                <text:list-item text:style-override="id1-3-2-2-7-3-3-21">
                  <text:number>•</text:number>
                  <text:p text:style-name="al">bagagetas/boodschappenmand/boodschappennet voor rolstoel of scootermobiel</text:p>
                </text:list-item>
              </text:list>
              <text:p text:style-name="al">Er wordt altijd in het individuele geval bekeken of de voorziening ook voor de cliënt algemeen gebruikelijk is.</text:p>
            </text:section>
            <text:section text:name="artikel_id1-3-2-2-7-4" text:style-name="artikel">
              <text:p text:style-name="artikel_kop_titel"><text:span text:style-name="artikel_kop_label">artikel</text:span> <text:span text:style-name="artikel_kop_nr">7.3</text:span> Voorwaarden (aan te kopen voorziening met) persoonsgebonden budget/financiële tegemoetkoming</text:p>
              <text:list text:style-name="id1-3-2-2-7-4-2">
                <text:list-item text:style-override="id1-3-2-2-7-4-2">
                  <text:number>1.</text:number>
                  <text:p text:style-name="al">Op het persoonsgebonden budget/financiële tegemoetkoming voor een vervoersvoorzienig zijn de volgende voorwaarden van toepassing:</text:p>
                  <text:list text:style-name="id1-3-2-2-7-4-2-3">
                    <text:list-item text:style-override="id1-3-2-2-7-4-2-3-1">
                      <text:number>a.</text:number>
                      <text:p text:style-name="al">De voorziening moet voorzien zijn van minimaal het CE-keurmerk.</text:p>
                    </text:list-item>
                    <text:list-item text:style-override="id1-3-2-2-7-4-2-3-2">
                      <text:number>b.</text:number>
                      <text:p text:style-name="al">De afschrijvingstermijn bedraagt 5 jaar.</text:p>
                    </text:list-item>
                    <text:list-item text:style-override="id1-3-2-2-7-4-2-3-3">
                      <text:number>c.</text:number>
                      <text:p text:style-name="al">Als na 5 jaren de voorziening nog in alle redelijkheid bruikbaar is, wordt geen nieuwe maatwerkvoorziening verstrekt. Vervanging na 5 jaar geschiedt alleen na een technisch afkeuringsrapport.</text:p>
                    </text:list-item>
                    <text:list-item text:style-override="id1-3-2-2-7-4-2-3-4">
                      <text:number>d.</text:number>
                      <text:p text:style-name="al">Indien de cliënt geen gebruik meer kan maken van de voorziening binnen de gestelde termijn van 5 jaren wordt het besluit, waarbij werd besloten tot het verstrekken van een jaarlijks voorschot voor onderhoud, reparatie en verzekering van het persoonsgebonden budget, ingetrokken voor de nog niet verstreken jaren.</text:p>
                    </text:list-item>
                    <text:list-item text:style-override="id1-3-2-2-7-4-2-3-5">
                      <text:number>e.</text:number>
                      <text:p text:style-name="al">De cliënt dient tenminste 2 offertes te overleggen ter beoordeling of de voorziening voldoet aan de gestelde eisen.</text:p>
                    </text:list-item>
                  </text:list>
                </text:list-item>
                <text:list-item text:style-override="id1-3-2-2-7-4-3">
                  <text:number>2.</text:number>
                  <text:p text:style-name="al">De vervoersvoorziening mag enkel door de cliënt worden gebruikt.</text:p>
                </text:list-item>
              </text:list>
            </text:section>
            <text:section text:name="artikel_id1-3-2-2-7-5" text:style-name="artikel">
              <text:p text:style-name="artikel_kop_titel"><text:span text:style-name="artikel_kop_label">artikel</text:span> <text:span text:style-name="artikel_kop_nr">7.4</text:span> Rijvaardigheidstest</text:p>
              <text:p text:style-name="al">Het college kan voor verstrekking van een vervoersvoorziening in natura (bv. een scootermobiel) de cliënt verplichten een rijvaardigheidstest af te leggen of rijlessen te nemen, indien er twijfel bestaat over de rijvaardigheid van de cliënt. </text:p>
            </text:section>
            <text:p text:style-name="hoofdstuk_bottom"/>
          </text:section>
          <text:section text:name="hoofdstuk_id1-3-2-2-8" text:style-name="hoofdstuk">
            <text:p text:style-name="hoofdstuk_kop"><text:span text:style-name="label">HOOFDSTUK</text:span> <text:span text:style-name="nr">8</text:span> HEBBEN VAN CONTACTEN EN DEELNAME RECREATIEVE, MAATSCHAPPELIJKE EN RELIGIEUZE ACTIVITEITEN</text:p>
            <text:section text:name="artikel_id1-3-2-2-8-2" text:style-name="artikel">
              <text:p text:style-name="artikel_kop_titel"><text:span text:style-name="artikel_kop_label">artikel</text:span> <text:span text:style-name="artikel_kop_nr">8.1</text:span> Bezoekbaar maken woning</text:p>
              <text:list text:style-name="id1-3-2-2-8-2-2">
                <text:list-item text:style-override="id1-3-2-2-8-2-2">
                  <text:number>1.</text:number>
                  <text:p text:style-name="al">In afwijking van het gestelde in artikel 1.2.1 van de wet en artikel 3.4 onder b Verordening kan vanwege een sociale beperking van ingezetenen ten behoeve van (niet) ingezetenen een voorziening getroffen worden voor het bezoekbaar maken van één woning indien:</text:p>
                  <text:list text:style-name="id1-3-2-2-8-2-2-3">
                    <text:list-item text:style-override="id1-3-2-2-8-2-2-3-1">
                      <text:number>a.</text:number>
                      <text:p text:style-name="al">de cliënt zijn hoofdverblijf heeft in een Wlz-instelling; en</text:p>
                    </text:list-item>
                    <text:list-item text:style-override="id1-3-2-2-8-2-2-3-2">
                      <text:number>b.</text:number>
                      <text:p text:style-name="al">het bezoekbaar maken nodig is om te kunnen participeren en het niet mogelijk is participatie op andere wijze te bewerkstelligen; en </text:p>
                    </text:list-item>
                    <text:list-item text:style-override="id1-3-2-2-8-2-2-3-3">
                      <text:number>c.</text:number>
                      <text:p text:style-name="al">de aan te passen woning in de gemeente staat; en</text:p>
                    </text:list-item>
                    <text:list-item text:style-override="id1-3-2-2-8-2-2-3-4">
                      <text:number>d.</text:number>
                      <text:p text:style-name="al">het gaat om het in staat stellen om bij de echtgenoot, ouders of kinderen op bezoek te gaan.</text:p>
                    </text:list-item>
                  </text:list>
                </text:list-item>
                <text:list-item text:style-override="id1-3-2-2-8-2-3">
                  <text:number>2.</text:number>
                  <text:p text:style-name="al">Onder bezoekbaar maken wordt uitsluitend verstaan dat de cliënt de woning, de woonkamer, een toilet en de buitenruimte behorende bij het hoofdverblijf kan bereiken.</text:p>
                </text:list-item>
              </text:list>
            </text:section>
            <text:section text:name="artikel_id1-3-2-2-8-3" text:style-name="artikel">
              <text:p text:style-name="artikel_kop_titel"><text:span text:style-name="artikel_kop_label">artikel</text:span> <text:span text:style-name="artikel_kop_nr">8.2</text:span> Sportvoorzieningen</text:p>
              <text:list text:style-name="id1-3-2-2-8-3-2">
                <text:list-item text:style-override="id1-3-2-2-8-3-2">
                  <text:number>1.</text:number>
                  <text:p text:style-name="al">Een sportvoorziening kan verstrekt worden indien:</text:p>
                  <text:list text:style-name="id1-3-2-2-8-3-2-3">
                    <text:list-item text:style-override="id1-3-2-2-8-3-2-3-1">
                      <text:number>a.</text:number>
                      <text:p text:style-name="al">de cliënt gebruik heeft gemaakt van de mogelijkheid om bij de gehandicaptensportvereniging een voorziening te lenen (indien mogelijk) om te bezien of hij daadwerkelijk de sport gaat beoefenen;</text:p>
                    </text:list-item>
                    <text:list-item text:style-override="id1-3-2-2-8-3-2-3-2">
                      <text:number>b.</text:number>
                      <text:p text:style-name="al">de cliënt aantoonbaar lid is van een sportvereniging waar de maatwerkvoorziening voor nodig is;</text:p>
                    </text:list-item>
                    <text:list-item text:style-override="id1-3-2-2-8-3-2-3-3">
                      <text:number>c.</text:number>
                      <text:p text:style-name="al">de cliënt kan aantonen dat de sportvoorziening bijdraagt aan het maatschappelijk participeren.</text:p>
                    </text:list-item>
                  </text:list>
                </text:list-item>
                <text:list-item text:style-override="id1-3-2-2-8-3-3">
                  <text:number>2.</text:number>
                  <text:p text:style-name="al">Het persoonsgebonden budget is bedoeld voor aanschaf en onderhoud gedurende een periode van drie jaar. Als na 3 jaren de voorziening nog in alle redelijkheid bruikbaar is, wordt geen nieuwe maatwerkvoorziening verstrekt. Vervanging na 3 jaar geschiedt alleen na een technisch afkeuringsrapport. </text:p>
                </text:list-item>
                <text:list-item text:style-override="id1-3-2-2-8-3-4">
                  <text:number>3.</text:number>
                  <text:p text:style-name="al">Op het persoonsgebonden budget voor een sportvoorziening zijn de volgende voorwaarden van toepassing:</text:p>
                  <text:list text:style-name="id1-3-2-2-8-3-4-3">
                    <text:list-item text:style-override="id1-3-2-2-8-3-4-3-1">
                      <text:number>a.</text:number>
                      <text:p text:style-name="al">Indien de cliënt geen gebruik meer kan maken van de voorziening binnen 3 jaren dan gaat het college over tot herziening/intrekking en terugvordering. Bij de vaststelling van de hoogte van het terug te vorderen persoonsgebonden budget wordt de beginwaarde van de maatwerkvoorziening gerelateerd aan een reële lineaire afschrijvingsduur.</text:p>
                    </text:list-item>
                    <text:list-item text:style-override="id1-3-2-2-8-3-4-3-2">
                      <text:number>b.</text:number>
                      <text:p text:style-name="al">Indien de cliënt geen gebruik meer kan maken van de voorziening binnen 3 jaren kan het voorschot voor onderhoud, reparatie en verzekering van het persoonsgebonden budget teruggevorderd worden door de gemeente, waarbij rekening wordt gehouden met de tijd tussen verstrekking en gebruik.</text:p>
                    </text:list-item>
                  </text:list>
                </text:list-item>
                <text:list-item text:style-override="id1-3-2-2-8-3-5">
                  <text:number>4.</text:number>
                  <text:p text:style-name="al">De sportvoorziening mag enkel door de cliënt worden gebruikt.</text:p>
                </text:list-item>
              </text:list>
            </text:section>
            <text:p text:style-name="hoofdstuk_bottom"/>
          </text:section>
          <text:section text:name="hoofdstuk_id1-3-2-2-9" text:style-name="hoofdstuk">
            <text:p text:style-name="hoofdstuk_kop"><text:span text:style-name="label">HOOFDSTUK</text:span> <text:span text:style-name="nr">9</text:span> PERSOONSGEBONDEN BUDGET EN FINANCIËLE TEGEMOETKOMING</text:p>
            <text:section text:name="artikel_id1-3-2-2-9-2" text:style-name="artikel">
              <text:p text:style-name="artikel_kop_titel"><text:span text:style-name="artikel_kop_label">artikel</text:span> <text:span text:style-name="artikel_kop_nr">9.1</text:span> Algemene verplichtingen</text:p>
              <text:list text:style-name="id1-3-2-2-9-2-2">
                <text:list-item text:style-override="id1-3-2-2-9-2-2">
                  <text:number>1.</text:number>
                  <text:p text:style-name="al">De bepalingen in hoofdstuk 4 van de verordening worden integraal van toepassing verklaard;</text:p>
                </text:list-item>
                <text:list-item text:style-override="id1-3-2-2-9-2-3">
                  <text:number>2.</text:number>
                  <text:p text:style-name="al">Het persoonsgebonden budget of financiële tegemoetkoming wordt uitsluitend gebruikt voor betaling van de maatwerkvoorziening en de daarmee samenhangende kosten.</text:p>
                </text:list-item>
                <text:list-item text:style-override="id1-3-2-2-9-2-4">
                  <text:number>3.</text:number>
                  <text:p text:style-name="al">De maatwerkvoorziening – niet zijnde een dienst - moet binnen 6 maanden na de verzenddatum van de beschikking zijn aangeschaft;</text:p>
                </text:list-item>
                <text:list-item text:style-override="id1-3-2-2-9-2-5">
                  <text:number>4.</text:number>
                  <text:p text:style-name="al">De maatwerkvoorziening – zijnde een dienst - moet binnen 3 maanden na de verzenddatum van de beschikking zijn ingezet;</text:p>
                </text:list-item>
              </text:list>
            </text:section>
            <text:section text:name="artikel_id1-3-2-2-9-3" text:style-name="artikel">
              <text:p text:style-name="artikel_kop_titel"><text:span text:style-name="artikel_kop_label">artikel</text:span> <text:span text:style-name="artikel_kop_nr">9.2</text:span> Verantwoording persoonsgebonden budget zijnde een dienst via de Sociale Verzekeringsbank (SvB)</text:p>
              <text:list text:style-name="id1-3-2-2-9-3-2">
                <text:list-item text:style-override="id1-3-2-2-9-3-2">
                  <text:number>1.</text:number>
                  <text:p text:style-name="al">Het college controleert of de afgesloten zorgovereenkomst voldoet. Na goedkeuring kan de SVB overgaan tot betaling van het persoonsgebonden budget.</text:p>
                </text:list-item>
              </text:list>
            </text:section>
            <text:section text:name="artikel_id1-3-2-2-9-4" text:style-name="artikel">
              <text:p text:style-name="artikel_kop_titel"><text:span text:style-name="artikel_kop_label">artikel</text:span> <text:span text:style-name="artikel_kop_nr">9.3</text:span> Financiële Tegemoetkoming</text:p>
              <text:list text:style-name="id1-3-2-2-9-4-2">
                <text:list-item text:style-override="id1-3-2-2-9-4-2">
                  <text:number>1.</text:number>
                  <text:p text:style-name="al">De algemene verplichtingen in artikel 9.1 zijn ook van toepassing op de financiële tegemoetkoming, niet zijnde voor een dienst, en waarvoor de uitvoering via de Sociale Verzekeringsbank niet kan plaatsvinden. Denk aan een woningaanpassing, een hulpmiddel of een sportvoorziening.</text:p>
                </text:list-item>
                <text:list-item text:style-override="id1-3-2-2-9-4-3">
                  <text:number>2.</text:number>
                  <text:p text:style-name="al">De verantwoording van de financiële tegemoetkoming bij de aanschaf van een hulpmiddel of de sportvoorziening vindt plaats door het overleggen van de aankoopfactuur en betaalbewijs.</text:p>
                </text:list-item>
                <text:list-item text:style-override="id1-3-2-2-9-4-4">
                  <text:number>3.</text:number>
                  <text:p text:style-name="al">De verantwoording van de financiële tegemoetkoming bij een woningaanpassing vindt plaats nadat er door de gemeente dan wel een externe partij namens de gemeente een eindcontrole heeft uitgevoerd en</text:p>
                </text:list-item>
                <text:list-item text:style-override="id1-3-2-2-9-4-5">
                  <text:number>4.</text:number>
                  <text:p text:style-name="al">De ontvanger van de financiële tegemoetkoming voor de woningaanpassing als bedoeld in lid 3 overlegt de volgende stukken aan het college:</text:p>
                  <text:list text:style-name="id1-3-2-2-9-4-5-3">
                    <text:list-item text:style-override="id1-3-2-2-9-4-5-3-1">
                      <text:number>•</text:number>
                      <text:p text:style-name="al">de nota/factuur/betaalbewijzen van de gerealiseerde woningaanpassing.</text:p>
                    </text:list-item>
                  </text:list>
                </text:list-item>
                <text:list-item text:style-override="id1-3-2-2-9-4-6">
                  <text:number>5.</text:number>
                  <text:p text:style-name="al">Uitbetaling van de factuur als bedoeld in lid 2 vind eerst plaats nadat de aankoopfactuur en betaalbewijs zijn akkoord bevonden, tenzij er moverende redenen zijn om hiervan af te wijken.</text:p>
                </text:list-item>
                <text:list-item text:style-override="id1-3-2-2-9-4-7">
                  <text:number>6.</text:number>
                  <text:p text:style-name="al">Uitbetaling van een voorschot voor onderhoud, reparatie en verzekering voor het hulpmiddel als bedoeld in lid 2 vindt jaarlijks plaats na ontvangst van de factuur voor de duur van 5 jaren.</text:p>
                </text:list-item>
                <text:list-item text:style-override="id1-3-2-2-9-4-8">
                  <text:number>7.</text:number>
                  <text:p text:style-name="al">Uitbetaling van de factuur als bedoeld in lid 3 in combinatie met lid 4 vind plaats nadat is voldaan aan het gestelde in zowel lid 3 als lid 4. </text:p>
                </text:list-item>
              </text:list>
            </text:section>
            <text:p text:style-name="hoofdstuk_bottom"/>
          </text:section>
          <text:section text:name="hoofdstuk_id1-3-2-2-10" text:style-name="hoofdstuk">
            <text:p text:style-name="hoofdstuk_kop"><text:span text:style-name="label">HOOFDSTUK</text:span> <text:span text:style-name="nr">10</text:span> TERUGVORDERING</text:p>
            <text:section text:name="artikel_id1-3-2-2-10-2" text:style-name="artikel">
              <text:p text:style-name="artikel_kop_titel"><text:span text:style-name="artikel_kop_label">artikel</text:span> <text:span text:style-name="artikel_kop_nr">10.1</text:span> Afzien terugvordering</text:p>
              <text:p text:style-name="al">Het college ziet in elk geval af van terugvordering indien het terug te vorderen bedrag minder dan </text:p>
              <text:p text:style-name="al">€ 150,00 bedraagt.</text:p>
            </text:section>
            <text:section text:name="artikel_id1-3-2-2-10-3" text:style-name="artikel">
              <text:p text:style-name="artikel_kop_titel"><text:span text:style-name="artikel_kop_label">artikel</text:span> <text:span text:style-name="artikel_kop_nr">10.2</text:span> Invordering terug te vorderen bedrag</text:p>
              <text:p text:style-name="al">Het college hanteert bij invordering van het terug te vorderen bedrag dezelfde regels als de GRA2 Werk &amp; inkomen.</text:p>
            </text:section>
            <text:section text:name="artikel_id1-3-2-2-10-4" text:style-name="artikel">
              <text:p text:style-name="artikel_kop_titel"><text:span text:style-name="artikel_kop_label">artikel</text:span> <text:span text:style-name="artikel_kop_nr">10.3</text:span> Waardering voorziening in natura</text:p>
              <text:p text:style-name="al">Voor de vaststelling van de geldwaarde van de maatwerkvoorziening gaat het college uit van de dagwaarde. Bij de vaststelling van de geldwaarde wordt de dagwaarde bij aanschaf gerelateerd aan een reële lineaire afschrijvingsduur. </text:p>
            </text:section>
            <text:p text:style-name="hoofdstuk_bottom"/>
          </text:section>
          <text:section text:name="hoofdstuk_id1-3-2-2-11" text:style-name="hoofdstuk">
            <text:p text:style-name="hoofdstuk_kop"><text:span text:style-name="label">HOOFDSTUK</text:span> <text:span text:style-name="nr">11</text:span> MANTELZORGONDERSTEUNING</text:p>
            <text:section text:name="artikel_id1-3-2-2-11-2" text:style-name="artikel">
              <text:p text:style-name="artikel_kop_titel"><text:span text:style-name="artikel_kop_label">artikel</text:span> <text:span text:style-name="artikel_kop_nr">11.1</text:span> Jaarlijkse blijk van waardering</text:p>
              <text:list text:style-name="id1-3-2-2-11-2-2">
                <text:list-item text:style-override="id1-3-2-2-11-2-2">
                  <text:number>1.</text:number>
                  <text:p text:style-name="al">Voor de jaarlijkse blijk van waardering verzorgt het college de dag van de mantelzorger.</text:p>
                </text:list-item>
                <text:list-item text:style-override="id1-3-2-2-11-2-3">
                  <text:number>2.</text:number>
                  <text:p text:style-name="al">Naast de dag van de mantelzorger genoemd in lid 1 ondersteunt het college de mantelzorgers door het bieden van kortdurend verblijf, dagopvang en het bieden van maatwerk in situaties waar nodig.</text:p>
                </text:list-item>
                <text:list-item text:style-override="id1-3-2-2-11-2-4">
                  <text:number>3.</text:number>
                  <text:p text:style-name="al">Vanuit het mantelzorgsteunpunt wordt jaarlijks een individueel mantelzorgcompliment verstrekt.</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2</text:span> Inwerkingtreding</text:p>
              <text:p text:style-name="al">Deze Beleidsregels treden in werking met ingang van 1 juli 2020. </text:p>
              <text:p text:style-name="al"/>
              <text:p text:style-name="al">De beleidsregels 2019 worden ingetrokken per 1 juli 2020.</text:p>
            </text:section>
            <text:section text:name="artikel_id1-3-2-2-12-3" text:style-name="artikel">
              <text:p text:style-name="artikel_kop_titel"><text:span text:style-name="artikel_kop_label">artikel</text:span> <text:span text:style-name="artikel_kop_nr">12.3</text:span> Citeertitel</text:p>
              <text:p text:style-name="al">Deze beleidsregels worden aangehaald als “Beleidsregels maatschappelijke ondersteuning gemeente Cranendonck 2020.</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7 juli 2020. </text:span></text:p>
          </text:section>
        </text:section>
        <text:section text:name="bijlage_id1-3-2-4" text:style-name="bijlage">
          <text:p text:style-name="bijlage_top"/>
          <text:p text:style-name="hoofdstuk_kop"><text:span text:style-name="label">Bijlage</text:span> <text:span text:style-name="nr">I</text:span>  Gebruikelijke hulp bij huishoudelijke taken</text:p>
          <text:p text:style-name="al">Gebruikelijke hulp is van toepassing indien er huisgenoten aanwezig zijn die in staat zijn huishoudelijke taken uit te voeren. Daarbij wordt onderscheid gemaakt tussen volwassenen vanaf 23 jaar en kinderen en jongeren tot 23 jaar. In geval de leefeenheid van de zorgvrager mede bestaat uit kinderen, dan gaat de indicatiesteller ervan uit, dat de kinderen, afhankelijk van hun leeftijd en psychosociaal functioneren, een bijdrage kunnen leveren aan de huishoudelijke taken. Al de hieronder vastgestelde bepalingen zijn conform hoofdstuk 2 van de richtlijn Indicatieadvisering voor Hulp bij het Huishouden van het Centrum Indicatiestelling Zorg (CIZ) van december 2006.</text:p>
          <text:p text:style-name="al"/>
          <text:list text:style-name="id1-3-2-4-4">
            <text:list-item text:style-override="id1-3-2-4-4-1">
              <text:number>1.</text:number>
              <text:p text:style-name="al">Kinderen tot 5 jaar leveren geen bijdrage aan de huishouding;</text:p>
            </text:list-item>
            <text:list-item text:style-override="id1-3-2-4-4-2">
              <text:number>2.</text:number>
              <text:p text:style-name="al">Kinderen van 5 tot 12 jaar (basisschool) kunnen helpen met eigen speelgoed / spullen opruimen, tafel dekken en afruimen, afwassen, afdrogen, vaatwasser inruimen en uitruimen, kleding in de wasmand gooien. </text:p>
            </text:list-item>
            <text:list-item text:style-override="id1-3-2-4-4-3">
              <text:number/>
              <text:p text:style-name="al"/>
            </text:list-item>
            <text:list-item text:style-override="id1-3-2-4-4-4">
              <text:number>3.</text:number>
              <text:p text:style-name="al">Kinderen van 12 – 18 jaar zouden emotioneel niet belastende hulp moeten kunnen leveren als hun taak in het huishouden. Kinderen tussen 12 – 18jaar worden naar hun eigen mogelijkheden betrokken bij lichte huishoudelijke werkzaamheden als opruimen, tafel dekken/afruimen, afwassen/afdrogen, boodschap doen, kleding in de wasmand gooien, de eigen kamer op orde houden maar ook bij stofzuigen, bed afhalen en opmaken. </text:p>
            </text:list-item>
          </text:list>
          <text:p text:style-name="al"/>
          <text:list text:style-name="id1-3-2-4-6">
            <text:list-item text:style-override="id1-3-2-4-6-1">
              <text:number/>
              <text:p text:style-name="al">
              <text:span text:style-name="nadrukcur">In het geval van noodzaak tot overname huishoudelijke hulp wordt bovenstaande meegewogen bij de indicatie. Daarbij zijn 2 aspecten van belang: Kinderen moeten kunnen blijven deelnemen aan maatschappelijke activiteiten en kinderen zijn niet verantwoordelijk voor het huishouden. Een volwassene blijft verantwoordelijk voor het huishouden. </text:span>
            </text:p>
            </text:list-item>
          </text:list>
          <text:p text:style-name="al"/>
          <text:list text:style-name="id1-3-2-4-8">
            <text:list-item text:style-override="id1-3-2-4-8-1">
              <text:number/>
              <text:p text:style-name="al">
              <text:span text:style-name="nadrukcur">De kinderen, zeker de jongere, zullen dan ook begeleid moeten worden bij deze taken om hen te stimuleren in dit leerproces tot het zelfstandig leren dragen van verantwoordelijkheden. Bij het toekennen van minuten hulp zal hiermee rekening gehouden moeten worden.</text:span>
            </text:p>
            </text:list-item>
            <text:list-item text:style-override="id1-3-2-4-8-2">
              <text:number/>
              <text:p text:style-name="al"/>
            </text:list-item>
            <text:list-item text:style-override="id1-3-2-4-8-3">
              <text:number>4.</text:number>
              <text:p text:style-name="al">Een 18-23 jarige wordt verondersteld de volgende taken uit te kunnen voeren die zijn te normeren naar 1:30 uur uitstelbare zware taken en 1:00 uur textielverzorging en 1:00 uur lichte, niet uitstelbare taken per week:</text:p>
              <text:list text:style-name="id1-3-2-4-8-3-3">
                <text:list-item text:style-override="id1-3-2-4-8-3-3-1">
                  <text:number>-</text:number>
                  <text:p text:style-name="al">schoonhouden van sanitaire ruimte,</text:p>
                </text:list-item>
                <text:list-item text:style-override="id1-3-2-4-8-3-3-2">
                  <text:number>-</text:number>
                  <text:p text:style-name="al">keuken en een kamer,</text:p>
                </text:list-item>
                <text:list-item text:style-override="id1-3-2-4-8-3-3-3">
                  <text:number>-</text:number>
                  <text:p text:style-name="al">de was doen,</text:p>
                </text:list-item>
                <text:list-item text:style-override="id1-3-2-4-8-3-3-4">
                  <text:number>-</text:number>
                  <text:p text:style-name="al">boodschappen doen,</text:p>
                </text:list-item>
                <text:list-item text:style-override="id1-3-2-4-8-3-3-5">
                  <text:number>-</text:number>
                  <text:p text:style-name="al">maaltijd verzorgen,</text:p>
                </text:list-item>
                <text:list-item text:style-override="id1-3-2-4-8-3-3-6">
                  <text:number>-</text:number>
                  <text:p text:style-name="al">afwassen en opruimen,</text:p>
                </text:list-item>
                <text:list-item text:style-override="id1-3-2-4-8-3-3-7">
                  <text:number>-</text:number>
                  <text:p text:style-name="al">jongere gezinsleden verzorgen en begeleiden.</text:p>
                </text:list-item>
              </text:list>
            </text:list-item>
            <text:list-item text:style-override="id1-3-2-4-8-4">
              <text:number>5.</text:number>
              <text:p text:style-name="al">Vanaf 23 jaar kan iemand de huishoudelijke taken volledig overnemen.</text:p>
            </text:list-item>
          </text:list>
          <text:p text:style-name="al">
          <text:span text:style-name="nadrukvet">Wanneer kan een uitzondering worden gemaakt voor gebruikelijke hulp:</text:span>
        </text:p>
          <text:p text:style-name="al">In bepaalde situaties is gebruikelijke hulp niet van toepassing of dient er soepeler mee omgegaan te worden. Die situaties doen zich voor in het geval van:</text:p>
          <text:p text:style-name="al"/>
          <text:p text:style-name="al">
          <text:span text:style-name="nadrukondlijn">Gezondheidsproblemen:</text:span>
        </text:p>
          <text:p text:style-name="al">Indien uit (medisch) onderzoek blijkt dat een huisgenoot aantoonbare beperkingen heeft op grond van een aandoening, beperking, handicap of probleem waardoor redelijkerwijs de taken niet overgenomen kunnen worden is gebruikelijke hulp niet van toepassing.</text:p>
          <text:p text:style-name="al"/>
          <text:p text:style-name="al">Onderzoek moet aangeven of een leefeenheid, gegeven de voor die leefeenheid geldende gebruikelijke hulp, door de (chronische) uitval van een gezinslid niet alsnog onevenredig belast wordt en overbelasting dreigt. Er dient onderzoek gedaan te worden naar de verhouding tussen draagkracht en draaglast van de individuele cliënt.</text:p>
          <text:p text:style-name="al"/>
          <text:p text:style-name="al">Factoren die van invloed kunnen zijn op de draagkracht zijn bijvoorbeeld de lichamelijke en/of geestelijke conditie van de partner of huisgenoot maar ook het sociale netwerk en de wijze van omgaan met problemen. Factoren die van invloed kunnen zijn op draaglast zijn bijvoorbeeld de mate waarin er sprake is van (on)planbare zorg, het ziektebeeld en de prognose, bijkomende problemen van sociale, emotionele of relationele aard.</text:p>
          <text:p text:style-name="al"/>
          <text:p text:style-name="al">Wanneer partner of volwassen huisgenoot door de combinatie van een (volledige) werkkring of opleiding en het voeren van het huishouden overbelast dreigt te raken, zal er indien nodig door de consulent medisch advies moeten worden opgevraagd om de overbelasting te objectiveren. </text:p>
          <text:p text:style-name="al"/>
          <text:p text:style-name="al">Wanneer de dreigende overbelasting wordt veroorzaakt door een combinatie van werk en gebruikelijke zorg en andere activiteiten dan werk en huishouden, gaan werk en gebruikelijke zorg voor. onder andere activiteiten wordt bijvoorbeeld verstaan het beoefenen van een vrijetijdsbesteding. Indien een partner of volwassen huisgenoot overbelast raakt door het beoefenen van vrijetijdsbesteding is dat op zich geen reden om een indicatie voor hulp bij het huishouden te krijgen.</text:p>
          <text:p text:style-name="al"/>
          <text:p text:style-name="al">In geval de huisgenoten overbelast dreigen te raken door de combinatie van werk en verzorging van de zieke partner/huisgenoot, kan een indicatie worden gesteld op de onderdelen die normaliter tot de gebruikelijke hulp worden gerekend. In principe zal die indicatie van korte duur zijn (3-6 maanden) om de cliënt en diens huisgenoten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p text:style-name="al"/>
          <text:p text:style-name="al">
          <text:span text:style-name="nadrukondlijn">Fysieke afwezigheid:</text:span>
        </text:p>
          <text:p text:style-name="al">Indien de huisgenoot van een zorgvrager vanwege werk fysiek niet aanwezig is wordt hiermee bij het indiceren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text:p>
          <text:p text:style-name="al">Wanneer iemand aaneengesloten perioden van tenminste zeven etmalen van huis is, is er in die periode feitelijk sprake van een éénpersoonshuishouden en kan er geen gebruikelijke hulp worden geleverd.</text:p>
          <text:p text:style-name="al"/>
          <text:p text:style-name="al">Wanneer de fysieke afwezigheid van de partner minder dan 7 etmalen bedraagt, zal er altijd onderzocht moeten worden of de huisgenoot feitelijk kan voorzien in het verlenen van de zorg. Het gaat hier vooral om niet-uitstelbare taken. Uitstelbare taken worden in een dergelijke situatie gezien als gebruikelijke hulp.</text:p>
          <text:p text:style-name="al"/>
          <text:p text:style-name="al">
          <text:span text:style-name="nadrukondlijn">Overigen: </text:span>
        </text:p>
          <text:list text:style-name="id1-3-2-4-32">
            <text:list-item text:style-override="id1-3-2-4-32-1">
              <text:number>-</text:number>
              <text:p text:style-name="al">In terminale situaties (levensverwachting is minder dan 3 maanden) is het ontlasten van de huisgenoot in de vorm van hulp bij het huishouden gebruikelijk.</text:p>
            </text:list-item>
            <text:list-item text:style-override="id1-3-2-4-32-2">
              <text:number>-</text:number>
              <text:p text:style-name="al">Bij het plotseling overlijden van een van de ouders met als gevolg dat de achterblijvende ouder wordt belast met de opvoeding en verzorging van de kinderen in combinatie met werk. Ook in deze situatie kan tijdelijk (3 maanden) hulp bij het huishouden worden ingezet om de ouder de kans te geven op zoek te gaan naar andere oplossingen.</text:p>
            </text:list-item>
            <text:list-item text:style-override="id1-3-2-4-32-3">
              <text:number>-</text:number>
              <text:p text:style-name="al">Indien de aanwezige huisgenoten niet (meer) leerbaar zijn. Dit betreft een individuele beoordeling.</text:p>
            </text:list-item>
            <text:list-item text:style-override="id1-3-2-4-32-4">
              <text:number>-</text:number>
              <text:p text:style-name="al">Voorkomen van crisis en ontwrichting bij verzorging en opvang van gezonde kinderen; indien opvang van gezonde kinderen noodzakelijk is heeft de inzet van een voorliggende voorziening een verplichtend karakter. Indien de voorliggende voorziening niet beschikbaar is -een consulent moet zich hier van op de hoogte stellen – kan tijdelijke inzet van hulp bij het huishouden noodzakelijk zijn.</text:p>
            </text:list-item>
            <text:list-item text:style-override="id1-3-2-4-32-5">
              <text:number>-</text:number>
              <text:p text:style-name="al">Bij echtscheiding vervalt het samenwonen en daarmee dus ook de gebruikelijke hulp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text:p>
            </text:list-item>
            <text:list-item text:style-override="id1-3-2-4-32-6">
              <text:number>-</text:number>
              <text:p text:style-name="al">Voor die perioden dat de kinderen bij de verzorgende -uitgevallen- ouder zijn kan er dan een indicatie voor opvang zijn. Als de zorgplicht door de niet-verzorgende ouder kennelijk niet wordt nagekomen, beschouwen we de situatie als een eenoudergezin.</text:p>
            </text:list-item>
          </text:list>
        </text:section>
        <text:section text:name="bijlage_id1-3-2-5" text:style-name="bijlage">
          <text:p text:style-name="bijlage_top"/>
          <text:p text:style-name="hoofdstuk_kop"><text:span text:style-name="label">Bijlage</text:span> <text:span text:style-name="nr">II</text:span>  Normering hulp bij het huishouden op activiteitenniveau </text:p>
          <text:p text:style-name="al">Uitspraken door de Centrale Raad van Beroep van 16 mei 2016 waren de aanleiding om te komen tot een onafhankelijk vastgestelde normensystematiek die recht doet aan de bedoelde gerechtelijke uitspraken. Bureau HHM heeft een onafhankelijk onderzoek ingesteld wat geresulteerd heeft in een toets van het beleid huishoudelijke hulp. Het uitgebracht rapport door Bureau HHM is de onderbouwing voor het normenkader hulp bij het huishouden wat hieronder wordt vormgegeven. Bij het tot stand komen van de normensystematiek is een klankbordgroep ingesteld bestaande uit een afvaardiging vanuit de zorgaanbieders, de zorg adviesraad en medewerkers van de gemeente.</text:p>
          <text:p text:style-name="al"/>
          <text:p text:style-name="al">Uitgangspunt van de normensystematiek is de gemiddelde situatie. Deze is in principe voor iedereen die in aanmerking komt voor hulp bij het huishouden van toepassing. De gemiddelde situatie kan gezien worden als de <text:span text:style-name="nadrukondlijn">norm</text:span>. De normtijden die verder aan de orde komen gelden voor deze gemiddelde situatie. Afhankelijk van de omstandigheden kan de norm verhoogd dan wel verlaagd worden.</text:p>
          <text:p text:style-name="al"/>
          <text:section text:name="table_id1-3-2-5-6" text:style-name="table">
            <text:p text:style-name="table_top"/>
            <table:table table:style-name="tgroup">
              <table:table-column table:style-name="id1-3-2-5-6-1-1"/>
              <table:table-row table:style-name="row">
                <table:table-cell table:style-name="cell_frame_all" table:number-rows-spanned="1" table:number-columns-spanned="1">
                  <text:list text:style-name="id1-3-2-5-6-1-2-1-1-1">
                    <text:list-item text:style-override="id1-3-2-5-6-1-2-1-1-1-1">
                      <text:number>•</text:number>
                      <text:p text:style-name="table_al">een huishouden met 1 of 2 volwassenen zonder thuiswonende kinderen; </text:p>
                    </text:list-item>
                    <text:list-item text:style-override="id1-3-2-5-6-1-2-1-1-1-2">
                      <text:number>•</text:number>
                      <text:p text:style-name="table_al">wonend in een zelfstandige huisvestingssituatie, gelijkvloers of met een trap; </text:p>
                    </text:list-item>
                    <text:list-item text:style-override="id1-3-2-5-6-1-2-1-1-1-3">
                      <text:number>•</text:number>
                      <text:p text:style-name="table_al">er zijn geen huisdieren aanwezig die extra inzet van ondersteuning vragen; </text:p>
                    </text:list-item>
                    <text:list-item text:style-override="id1-3-2-5-6-1-2-1-1-1-4">
                      <text:number>•</text:number>
                      <text:p text:style-name="table_al">de cliënt kan de woning dagelijks op orde houden (bijvoorbeeld aanrecht afnemen, algemeen opruimen) zodat deze gereed is voor de schoonmaak; </text:p>
                    </text:list-item>
                    <text:list-item text:style-override="id1-3-2-5-6-1-2-1-1-1-5">
                      <text:number>•</text:number>
                      <text:p text:style-name="table_al">de cliënt heeft geen mogelijkheden om zelf bij te dragen aan de activiteiten die moeten worden uitgevoerd; </text:p>
                    </text:list-item>
                    <text:list-item text:style-override="id1-3-2-5-6-1-2-1-1-1-6">
                      <text:number>•</text:number>
                      <text:p text:style-name="table_al">er is geen ondersteuning vanuit mantelzorgers, netwerk en vrijwilligers bij activiteiten die moeten worden uitgevoerd; </text:p>
                    </text:list-item>
                    <text:list-item text:style-override="id1-3-2-5-6-1-2-1-1-1-7">
                      <text:number>•</text:number>
                      <text:p text:style-name="table_al">er zijn geen beperkingen of belemmeringen aan de orde bij de cliënt die maken dat de woning extra vervuilt of dat de woning extra schoon moet zijn; </text:p>
                    </text:list-item>
                    <text:list-item text:style-override="id1-3-2-5-6-1-2-1-1-1-8">
                      <text:number>•</text:number>
                      <text:p text:style-name="table_al">de woning heeft geen uitzonderlijke inrichting en is niet extra bewerkelijk of extra </text:p>
                    </text:list-item>
                  </text:list>
                </table:table-cell>
              </table:table-row>
            </table:table>
            <text:p text:style-name="table_bottom"/>
          </text:section>
          <text:p text:style-name="al">
          <text:span text:style-name="nadrukvet">Norm (gemiddelde situatie)</text:span>
        </text:p>
          <text:p text:style-name="al"/>
          <text:p text:style-name="al"/>
          <text:p text:style-name="al">
          <text:span text:style-name="nadrukvet">Factoren die van invloed zijn op de norm</text:span>
        </text:p>
          <text:p text:style-name="al"/>
          <text:list text:style-name="id1-3-2-5-12">
            <text:list-item text:style-override="id1-3-2-5-12-1">
              <text:number>•</text:number>
              <text:p text:style-name="al">Mogelijkheden van de cliënt;</text:p>
            </text:list-item>
            <text:list-item text:style-override="id1-3-2-5-12-2">
              <text:number>•</text:number>
              <text:p text:style-name="al">Beperkingen/belemmeringen van de cliënt;</text:p>
            </text:list-item>
            <text:list-item text:style-override="id1-3-2-5-12-3">
              <text:number>•</text:number>
              <text:p text:style-name="al">Ondersteuning mantelzorgers, netwerk en vrijwilligers;</text:p>
            </text:list-item>
            <text:list-item text:style-override="id1-3-2-5-12-4">
              <text:number>•</text:number>
              <text:p text:style-name="al">Samenstelling huishouden;</text:p>
            </text:list-item>
            <text:list-item text:style-override="id1-3-2-5-12-5">
              <text:number>•</text:number>
              <text:p text:style-name="al">Huisdieren;</text:p>
            </text:list-item>
            <text:list-item text:style-override="id1-3-2-5-12-6">
              <text:number/>
              <text:p text:style-name="al">Door de aanwezigheid van een of meer huisdieren in het huishouden, kan door meer vervuiling extra inzet nodig zijn dan in de norm is opgenomen. Dit staat nog los van de verzorging van huisdieren.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 komen. </text:p>
            </text:list-item>
            <text:list-item text:style-override="id1-3-2-5-12-7">
              <text:number>•</text:number>
              <text:p text:style-name="al">Inrichting, omvang en bewerkelijkheid van de woning;</text:p>
            </text:list-item>
          </text:list>
          <text:p text:style-name="al"/>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Norm</text:span>
                  </text:p>
                </table:table-cell>
              </table:table-row>
              <table:table-row table:style-name="row">
                <table:table-cell table:style-name="cell_frame_all" table:number-rows-spanned="1" table:number-columns-spanned="1">
                  <text:p text:style-name="table_al">Licht huishoudelijk werk (1 slaapkamer*)</text:p>
                </table:table-cell>
                <table:table-cell table:style-name="cell_frame_all" table:number-rows-spanned="1" table:number-columns-spanned="1">
                  <text:p text:style-name="table_al">41 min/week</text:p>
                </table:table-cell>
              </table:table-row>
              <table:table-row table:style-name="row">
                <table:table-cell table:style-name="cell_frame_all" table:number-rows-spanned="1" table:number-columns-spanned="1">
                  <text:p text:style-name="table_al">Zelf opruimen &amp; afwassen</text:p>
                </table:table-cell>
                <table:table-cell table:style-name="cell_frame_all" table:number-rows-spanned="1" table:number-columns-spanned="1">
                  <text:p text:style-name="table_al">32 min/week</text:p>
                </table:table-cell>
              </table:table-row>
              <table:table-row table:style-name="row">
                <table:table-cell table:style-name="cell_frame_all" table:number-rows-spanned="1" table:number-columns-spanned="1">
                  <text:p text:style-name="table_al">Zelf stoffen, opruimen &amp; afwassen</text:p>
                </table:table-cell>
                <table:table-cell table:style-name="cell_frame_all" table:number-rows-spanned="1" table:number-columns-spanned="1">
                  <text:p text:style-name="table_al">18 min/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cht huishoudelijk werk (i.g.v. 2 slaapkamers*)</text:p>
                </table:table-cell>
                <table:table-cell table:style-name="cell_frame_all" table:number-rows-spanned="1" table:number-columns-spanned="1">
                  <text:p text:style-name="table_al">48 min/week</text:p>
                </table:table-cell>
              </table:table-row>
              <table:table-row table:style-name="row">
                <table:table-cell table:style-name="cell_frame_all" table:number-rows-spanned="1" table:number-columns-spanned="1">
                  <text:p text:style-name="table_al">Zelf opruimen &amp; afwassen</text:p>
                </table:table-cell>
                <table:table-cell table:style-name="cell_frame_all" table:number-rows-spanned="1" table:number-columns-spanned="1">
                  <text:p text:style-name="table_al">39 min/week</text:p>
                </table:table-cell>
              </table:table-row>
              <table:table-row table:style-name="row">
                <table:table-cell table:style-name="cell_frame_all" table:number-rows-spanned="1" table:number-columns-spanned="1">
                  <text:p text:style-name="table_al">Zelf stoffen, opruimen &amp; afwassen</text:p>
                </table:table-cell>
                <table:table-cell table:style-name="cell_frame_all" table:number-rows-spanned="1" table:number-columns-spanned="1">
                  <text:p text:style-name="table_al">18 min/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cht huishoudelijk werk (3 slaapkamers*)</text:p>
                </table:table-cell>
                <table:table-cell table:style-name="cell_frame_all" table:number-rows-spanned="1" table:number-columns-spanned="1">
                  <text:p text:style-name="table_al">55 min/week</text:p>
                </table:table-cell>
              </table:table-row>
              <table:table-row table:style-name="row">
                <table:table-cell table:style-name="cell_frame_all" table:number-rows-spanned="1" table:number-columns-spanned="1">
                  <text:p text:style-name="table_al">Zelf opruimen &amp; afwassen</text:p>
                </table:table-cell>
                <table:table-cell table:style-name="cell_frame_all" table:number-rows-spanned="1" table:number-columns-spanned="1">
                  <text:p text:style-name="table_al">45 min/ week</text:p>
                </table:table-cell>
              </table:table-row>
              <table:table-row table:style-name="row">
                <table:table-cell table:style-name="cell_frame_all" table:number-rows-spanned="1" table:number-columns-spanned="1">
                  <text:p text:style-name="table_al">Zelf stoffen, opruimen &amp; afwassen</text:p>
                </table:table-cell>
                <table:table-cell table:style-name="cell_frame_all" table:number-rows-spanned="1" table:number-columns-spanned="1">
                  <text:p text:style-name="table_al">18 min/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aar huishoudelijk werk (i.g.v 1 slaapkamer*) incl. indirecte tijd</text:p>
                </table:table-cell>
                <table:table-cell table:style-name="cell_frame_all" table:number-rows-spanned="1" table:number-columns-spanned="1">
                  <text:p text:style-name="table_al">93 min/week</text:p>
                </table:table-cell>
              </table:table-row>
              <table:table-row table:style-name="row">
                <table:table-cell table:style-name="cell_frame_all" table:number-rows-spanned="1" table:number-columns-spanned="1">
                  <text:p text:style-name="table_al">Zwaar huishoudelijk werk (i.g.v. 2 slaapkamers*) incl. indirecte tijd</text:p>
                </table:table-cell>
                <table:table-cell table:style-name="cell_frame_all" table:number-rows-spanned="1" table:number-columns-spanned="1">
                  <text:p text:style-name="table_al">111 min/week</text:p>
                </table:table-cell>
              </table:table-row>
              <table:table-row table:style-name="row">
                <table:table-cell table:style-name="cell_frame_all" table:number-rows-spanned="1" table:number-columns-spanned="1">
                  <text:p text:style-name="table_al">Zwaar huishoudelijk werk (i.g.v. 3 slaapkamers*) incl. indirecte tijd</text:p>
                </table:table-cell>
                <table:table-cell table:style-name="cell_frame_all" table:number-rows-spanned="1" table:number-columns-spanned="1">
                  <text:p text:style-name="table_al">129 min/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mer niet als slaapkamer in gebruik - extra tijd</text:p>
                </table:table-cell>
                <table:table-cell table:style-name="cell_frame_all" table:number-rows-spanned="1" table:number-columns-spanned="1">
                  <text:p text:style-name="table_al">14 min/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tra vervuiling huisdier(en) afhankelijk van de effecten maximaal</text:p>
                </table:table-cell>
                <table:table-cell table:style-name="cell_frame_all" table:number-rows-spanned="1" table:number-columns-spanned="1">
                  <text:p text:style-name="table_al">15 min/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Slaapkamers dagelijks tot wekelijks in gebruik</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Normen licht en zwaar huishoudelijk werk</text:span>
        </text:p>
          <text:p text:style-name="al"/>
          <text:section text:name="table_id1-3-2-5-18" text:style-name="table">
            <text:p text:style-name="table_top"/>
            <table:table table:style-name="tgroup">
              <table:table-column table:style-name="id1-3-2-5-18-1-1"/>
              <table:table-column table:style-name="id1-3-2-5-18-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Nor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persoonshuishouden (alles overnemen)</text:p>
                </table:table-cell>
                <table:table-cell table:style-name="cell_frame_all" table:number-rows-spanned="1" table:number-columns-spanned="1">
                  <text:p text:style-name="table_al">54 min/week</text:p>
                </table:table-cell>
              </table:table-row>
              <table:table-row table:style-name="row">
                <table:table-cell table:style-name="cell_frame_all" table:number-rows-spanned="1" table:number-columns-spanned="1">
                  <text:p text:style-name="table_al">1-persoonshuishouden (zelf wassen en drogen)</text:p>
                </table:table-cell>
                <table:table-cell table:style-name="cell_frame_all" table:number-rows-spanned="1" table:number-columns-spanned="1">
                  <text:p text:style-name="table_al">35 min/week</text:p>
                </table:table-cell>
              </table:table-row>
              <table:table-row table:style-name="row">
                <table:table-cell table:style-name="cell_frame_all" table:number-rows-spanned="1" table:number-columns-spanned="1">
                  <text:p text:style-name="table_al">1-persoonshuishouden (zelf wassen, drogen en vouwen)</text:p>
                </table:table-cell>
                <table:table-cell table:style-name="cell_frame_all" table:number-rows-spanned="1" table:number-columns-spanned="1">
                  <text:p text:style-name="table_al">20 min/week</text:p>
                </table:table-cell>
              </table:table-row>
              <table:table-row table:style-name="row">
                <table:table-cell table:style-name="cell_frame_all" table:number-rows-spanned="1" table:number-columns-spanned="1">
                  <text:p text:style-name="table_al">2-persoonshuishouden (alles overnemen)</text:p>
                </table:table-cell>
                <table:table-cell table:style-name="cell_frame_all" table:number-rows-spanned="1" table:number-columns-spanned="1">
                  <text:p text:style-name="table_al">62 min/week</text:p>
                </table:table-cell>
              </table:table-row>
              <table:table-row table:style-name="row">
                <table:table-cell table:style-name="cell_frame_all" table:number-rows-spanned="1" table:number-columns-spanned="1">
                  <text:p text:style-name="table_al">2-persoonshuishouden (zelf wassen en drogen)</text:p>
                </table:table-cell>
                <table:table-cell table:style-name="cell_frame_all" table:number-rows-spanned="1" table:number-columns-spanned="1">
                  <text:p text:style-name="table_al">38 min/week</text:p>
                </table:table-cell>
              </table:table-row>
              <table:table-row table:style-name="row">
                <table:table-cell table:style-name="cell_frame_all" table:number-rows-spanned="1" table:number-columns-spanned="1">
                  <text:p text:style-name="table_al">2-persoonshuishouden (zelf wassen, drogen en vouwen)</text:p>
                </table:table-cell>
                <table:table-cell table:style-name="cell_frame_all" table:number-rows-spanned="1" table:number-columns-spanned="1">
                  <text:p text:style-name="table_al">20 min/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actoren meer 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18-1-3-11-1-1">
                    <text:list-item text:style-override="id1-3-2-5-18-1-3-11-1-1-1">
                      <text:number>-</text:number>
                      <text:p text:style-name="table_al">Aantal kinderen &lt; 16 jaar </text:p>
                    </text:list-item>
                  </text:list>
                </table:table-cell>
                <table:table-cell table:style-name="cell_frame_all" table:number-rows-spanned="1" table:number-columns-spanned="1">
                  <text:p text:style-name="table_al"> 30 min per kind/week</text:p>
                </table:table-cell>
              </table:table-row>
              <table:table-row table:style-name="row">
                <table:table-cell table:style-name="cell_frame_all" table:number-rows-spanned="1" table:number-columns-spanned="1">
                  <text:list text:style-name="id1-3-2-5-18-1-3-12-1-1">
                    <text:list-item text:style-override="id1-3-2-5-18-1-3-12-1-1-1">
                      <text:number>-</text:number>
                      <text:p text:style-name="table_al">Bedlegerige patiënten </text:p>
                    </text:list-item>
                  </text:list>
                </table:table-cell>
                <table:table-cell table:style-name="cell_frame_all" table:number-rows-spanned="1" table:number-columns-spanned="1">
                  <text:p text:style-name="table_al"> 30 min/week</text:p>
                </table:table-cell>
              </table:table-row>
              <table:table-row table:style-name="row">
                <table:table-cell table:style-name="cell_frame_all" table:number-rows-spanned="1" table:number-columns-spanned="1">
                  <text:list text:style-name="id1-3-2-5-18-1-3-13-1-1">
                    <text:list-item text:style-override="id1-3-2-5-18-1-3-13-1-1-1">
                      <text:number>-</text:number>
                      <text:p text:style-name="table_al">Extra bewassing b.v. vanwege overmatige transpiratie, incontinentie, speekselverlies enz.:</text:p>
                    </text:list-item>
                  </text:list>
                </table:table-cell>
                <table:table-cell table:style-name="cell_frame_all" table:number-rows-spanned="1" table:number-columns-spanned="1">
                  <text:p text:style-name="table_al"> 30 min/week</text:p>
                </table:table-cell>
              </table:table-row>
            </table:table>
            <text:p text:style-name="table_bottom"/>
          </text:section>
          <text:p text:style-name="al"/>
          <text:p text:style-name="al">
          <text:span text:style-name="nadrukvet">Textiel- was verzorging</text:span>
        </text:p>
          <text:p text:style-name="al"/>
          <text:section text:name="table_id1-3-2-5-22" text:style-name="table">
            <text:p text:style-name="table_top"/>
            <table:table table:style-name="tgroup">
              <table:table-column table:style-name="id1-3-2-5-22-1-1"/>
              <table:table-column table:style-name="id1-3-2-5-22-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Norm</text:span>
                  </text:p>
                </table:table-cell>
              </table:table-row>
              <table:table-row table:style-name="row">
                <table:table-cell table:style-name="cell_frame_all" table:number-rows-spanned="1" table:number-columns-spanned="1">
                  <text:p text:style-name="table_al">Boodschappen (alles overnemen)</text:p>
                </table:table-cell>
                <table:table-cell table:style-name="cell_frame_all" table:number-rows-spanned="1" table:number-columns-spanned="1">
                  <text:p text:style-name="table_al">51 min/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odschappen (boodschappenlijst maken en boodschappen opruimen)</text:p>
                </table:table-cell>
                <table:table-cell table:style-name="cell_frame_all" table:number-rows-spanned="1" table:number-columns-spanned="1">
                  <text:p text:style-name="table_al">11 min/week</text:p>
                </table:table-cell>
              </table:table-row>
            </table:table>
            <text:p text:style-name="table_bottom"/>
          </text:section>
          <text:p text:style-name="al"/>
          <text:p text:style-name="al">
          <text:span text:style-name="nadrukvet">Boodschappen</text:span>
        </text:p>
          <text:p text:style-name="al"/>
          <text:section text:name="table_id1-3-2-5-26" text:style-name="table">
            <text:p text:style-name="table_top"/>
            <table:table table:style-name="tgroup">
              <table:table-column table:style-name="id1-3-2-5-26-1-1"/>
              <table:table-column table:style-name="id1-3-2-5-26-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Norm</text:span>
                  </text:p>
                </table:table-cell>
              </table:table-row>
              <table:table-row table:style-name="row">
                <table:table-cell table:style-name="cell_frame_all" table:number-rows-spanned="1" table:number-columns-spanned="1">
                  <text:p text:style-name="table_al">Broodmaaltijd (1 of 2 per dag)</text:p>
                </table:table-cell>
                <table:table-cell table:style-name="cell_frame_all" table:number-rows-spanned="1" table:number-columns-spanned="1">
                  <text:p text:style-name="table_al">20 min/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rme maaltijd opwarmen</text:p>
                </table:table-cell>
                <table:table-cell table:style-name="cell_frame_all" table:number-rows-spanned="1" table:number-columns-spanned="1">
                  <text:p text:style-name="table_al">20 min/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2 personen</text:p>
                </table:table-cell>
                <table:table-cell table:style-name="cell_frame_all" table:number-rows-spanned="1" table:number-columns-spanned="1">
                  <text:p text:style-name="table_al">30 min/dag</text:p>
                </table:table-cell>
              </table:table-row>
            </table:table>
            <text:p text:style-name="table_bottom"/>
          </text:section>
          <text:p text:style-name="al">
          <text:span text:style-name="nadrukvet">Maaltijden verzorging</text:span>
        </text:p>
          <text:p text:style-name="al"/>
          <text:section text:name="table_id1-3-2-5-29" text:style-name="table">
            <text:p text:style-name="table_top"/>
            <table:table table:style-name="tgroup">
              <table:table-column table:style-name="id1-3-2-5-29-1-1"/>
              <table:table-row table:style-name="row">
                <table:table-cell table:style-name="cell_frame_all" table:number-rows-spanned="1" table:number-columns-spanned="1">
                  <text:p text:style-name="table_al">Formuleren doelen/bijstellen doelen met betrekking tot het huishouden</text:p>
                  <text:p text:style-name="table_al">Helpen handhaven/verkrijgen/herkrijgen structuur in het huishouden</text:p>
                  <text:p text:style-name="table_al">Helpen handhaven/vergroten van zelfredzaamheid m.b.t. budget</text:p>
                  <text:p text:style-name="table_al"/>
                  <text:list text:style-name="id1-3-2-5-29-1-2-1-1-5">
                    <text:list-item text:style-override="id1-3-2-5-29-1-2-1-1-5-1">
                      <text:number>-</text:number>
                      <text:p text:style-name="table_al"> 30 minuten per week</text:p>
                    </text:list-item>
                  </text:list>
                </table:table-cell>
              </table:table-row>
            </table:table>
            <text:p text:style-name="table_bottom"/>
          </text:section>
          <text:p text:style-name="al">
          <text:span text:style-name="nadrukvet">Psychosociale begeleiding, tevens observeren (conform CIZ norm) HbH2</text:span>
        </text:p>
          <text:p text:style-name="al"/>
          <text:section text:name="table_id1-3-2-5-32" text:style-name="table">
            <text:p text:style-name="table_top"/>
            <table:table table:style-name="tgroup">
              <table:table-column table:style-name="id1-3-2-5-32-1-1"/>
              <table:table-row table:style-name="row">
                <table:table-cell table:style-name="cell_frame_all" table:number-rows-spanned="1" table:number-columns-spanned="1">
                  <text:p text:style-name="table_al">Plannen en beheren van middelen m.b.t. het huishouden, organisatie huishouden en adm. handelingen i.v.m. het huishouden</text:p>
                  <text:p text:style-name="table_al"/>
                  <text:list text:style-name="id1-3-2-5-32-1-2-1-1-3">
                    <text:list-item text:style-override="id1-3-2-5-32-1-2-1-1-3-1">
                      <text:number>-</text:number>
                      <text:p text:style-name="table_al"> 30 minuten per week</text:p>
                    </text:list-item>
                  </text:list>
                  <text:p text:style-name="table_al">Communicatieproblemen – extra tijd</text:p>
                  <text:p text:style-name="table_al"/>
                  <text:list text:style-name="id1-3-2-5-32-1-2-1-1-6">
                    <text:list-item text:style-override="id1-3-2-5-32-1-2-1-1-6-1">
                      <text:number>-</text:number>
                      <text:p text:style-name="table_al"> 15 min per week</text:p>
                    </text:list-item>
                  </text:list>
                  <text:p text:style-name="table_al">Aanwezigheid van kinderen&lt;16 jaar - extra tijd </text:p>
                  <text:list text:style-name="id1-3-2-5-32-1-2-1-1-8">
                    <text:list-item text:style-override="id1-3-2-5-32-1-2-1-1-8-1">
                      <text:number>-</text:number>
                      <text:p text:style-name="table_al"> 30 min per week</text:p>
                    </text:list-item>
                  </text:list>
                </table:table-cell>
              </table:table-row>
            </table:table>
            <text:p text:style-name="table_bottom"/>
          </text:section>
          <text:p text:style-name="al"/>
          <text:p text:style-name="al">
          <text:span text:style-name="nadrukvet">Organisatie van het huishouden HbH 2</text:span>
        </text:p>
          <text:p text:style-name="al"/>
          <text:section text:name="table_id1-3-2-5-36" text:style-name="table">
            <text:p text:style-name="table_top"/>
            <table:table table:style-name="tgroup">
              <table:table-column table:style-name="id1-3-2-5-36-1-1"/>
              <table:table-column table:style-name="id1-3-2-5-36-1-2"/>
              <table:table-row table:style-name="row">
                <table:table-cell table:style-name="cell_frame_all" table:number-rows-spanned="1" table:number-columns-spanned="1">
                  <text:p text:style-name="table_al">Aanleren van activiteiten en samen uitvoeren van de activiteiten</text:p>
                  <text:p text:style-name="table_al">gericht op een schoon en leefbaar huis en de was-verzorging</text:p>
                </table:table-cell>
                <table:table-cell table:style-name="cell_frame_all" table:number-rows-spanned="1" table:number-columns-spanned="1">
                  <text:p text:style-name="table_al">60 m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leren van activiteiten en samen uitvoeren van activiteiten</text:p>
                  <text:p text:style-name="table_al">gericht op boodschappen en maaltijden</text:p>
                </table:table-cell>
                <table:table-cell table:style-name="cell_frame_all" table:number-rows-spanned="1" table:number-columns-spanned="1">
                  <text:p text:style-name="table_al">30 min</text:p>
                  <text:p text:style-name="table_al"/>
                </table:table-cell>
              </table:table-row>
            </table:table>
            <text:p text:style-name="table_bottom"/>
          </text:section>
          <text:p text:style-name="al"/>
          <text:p text:style-name="al">
          <text:span text:style-name="nadrukvet">Advies, instructie, voorlichting, gericht op het huishouden (HbH3)</text:span>
        </text:p>
          <text:p text:style-name="al"/>
          <text:p text:style-name="al"/>
          <text:p text:style-name="al">
          <text:span text:style-name="nadrukvet">Verzorging en of tijdelijke opvang van kinderen conform CIZ protocol</text:span>
        </text:p>
          <text:section text:name="table_id1-3-2-5-42" text:style-name="table">
            <text:p text:style-name="table_top"/>
            <table:table table:style-name="tgroup">
              <table:table-column table:style-name="id1-3-2-5-42-1-1"/>
              <table:table-column table:style-name="id1-3-2-5-42-1-2"/>
              <table:table-row table:style-name="row">
                <table:table-cell table:style-name="cell_frame_all" table:number-rows-spanned="1" table:number-columns-spanned="2">
                  <text:list text:style-name="id1-3-2-5-42-1-3-1-1-1">
                    <text:list-item text:style-override="id1-3-2-5-42-1-3-1-1-1-1">
                      <text:number>-</text:number>
                      <text:p text:style-name="table_al">
                        <text:span text:style-name="nadrukvet">max. 40 uur per week</text:span>
                      </text:p>
                    </text:list-item>
                  </text:list>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De grondslag ligt bij de ouder. Deze is tijdelijk niet in staat om de ouderrol op zich te nemen. </text:p>
                  <text:p text:style-name="table_al">Altijd afstemming met andere hulp/informele zorg</text:p>
                </table:table-cell>
              </table:table-row>
              <table:table-row table:style-name="row">
                <table:table-cell table:style-name="cell_frame_all" table:number-rows-spanned="1" table:number-columns-spanned="2">
                  <text:p text:style-name="table_al">Een kind van 3 maanden of ouder kan gebruik maken van een kinderdagverblijf voor max. 5 dagen.*</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Voor kinderen tot en met 7 jaar geld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r bed brengen/uit bed hal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ssen en kleden</text:p>
                </table:table-cell>
                <table:table-cell table:style-name="cell_frame_all" table:number-rows-spanned="1" table:number-columns-spanned="1">
                  <text:p text:style-name="table_al">30 minuten per dag per ki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n en/of drinken geven</text:p>
                </table:table-cell>
                <table:table-cell table:style-name="cell_frame_all" table:number-rows-spanned="1" table:number-columns-spanned="1">
                  <text:p text:style-name="table_al">20 minuten per maaltij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byvoeding: flesje</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r school/crèche brengen </text:p>
                </table:table-cell>
                <table:table-cell table:style-name="cell_frame_all" table:number-rows-spanned="1" table:number-columns-spanned="1">
                  <text:p text:style-name="table_al">15 minuten per k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is hierbij mogelijk om taken te combineren. Als kinderen op hetzelfde tijdstip naar bed gaan, telt dat voor 1 keer en niet per kind. De frequentie is gerelateerd aan de leeftijd en ontwikkelingsfase van het kind.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Maximale duur voor de opvang is 3 maanden</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de consulent dient na te gaan of plek voorhanden is en of kinderopvang financieel te dragen is voor betreffend gezi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72514</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14</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14</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Cranendonck</meta:user-defined>
    <meta:user-defined meta:name="OVERHEID.Informatietype/DC.type">officiële publicatie</meta:user-defined>
    <meta:user-defined meta:name="OVERHEIDgvop.Informatietype/DC.type">Beleidsregels</meta:user-defined>
    <meta:user-defined meta:name="OVERHEID.Gemeente/DCTERMS.publisher">Cranendonck</meta:user-defined>
    <meta:user-defined meta:name="OVERHEID.Gemeente/OVERHEID.authority">Cranendonck</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DC.source">Onbekend</meta:user-defined>
    <meta:user-defined meta:name="DCTERMS.alternative">Beleidsregels maatschappelijke ondersteuning gemeente Cranendonck 2020</meta:user-defined>
    <dc:language>nl</dc:language>
    <meta:user-defined meta:name="OVERHEID.Gemeente/DC.spatial">Cranendonck</meta:user-defined>
    <meta:user-defined meta:name="DC.title">Beleidsregel van het college van burgemeester en wethouders van de gemeente Cranendonck houdende regels omtrent maatschappelijke ondersteuning (Beleidsregels maatschappelijke ondersteuning gemeente Cranendonck 2020)</meta:user-defined>
    <meta:user-defined meta:name="DCTERMS.W3CDTF/DCTERMS.available">2020-10-19</meta:user-defined>
    <meta:user-defined meta:name="DCTERMS.W3CDTF/OVERHEIDop.jaargang">2020</meta:user-defined>
    <meta:user-defined meta:name="OVERHEIDop.publicationIssue">272514</meta:user-defined>
    <meta:user-defined meta:name="OVERHEIDop.betreftRegeling">CVDR645117_1</meta:user-defined>
    <meta:user-defined meta:name="xs:date/OVERHEIDop.startdatum">2020-10-20</meta:user-defined>
    <meta:user-defined meta:name="OVERHEIDop.GmbID/DC.identifier">gmb-2020-272514</meta:user-defined>
    <meta:user-defined meta:name="OVERHEIDop.versieInformatie"/>
  </office:meta>
</office:document-meta>
</file>