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Kallenbroekerweg 160 Barneveld, plaatsen twee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5-10-2020</text:p>
            <text:p text:style-name="common-al">Zaaknummer 2020W2012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50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0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0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488 461575</meta:user-defined>
    <meta:user-defined meta:name="DC.title">Geweigerde omgevingsvergunning reguliere procedure, Kallenbroekerweg 160 Barneveld, plaatsen twee tijdelijke woonunits</meta:user-defined>
    <meta:user-defined meta:name="OVERHEID.PostcodeHuisnummer/OVERHEIDop.postcodeHuisnummer">3771TB 160</meta:user-defined>
    <meta:user-defined meta:name="OVERHEIDop.straatnaam">Kallenbroekerweg</meta:user-defined>
    <meta:user-defined meta:name="OVERHEIDop.woonplaats">Barneveld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502</meta:user-defined>
    <meta:user-defined meta:name="OVERHEIDop.GmbID/DC.identifier">gmb-2020-272502</meta:user-defined>
    <meta:user-defined meta:name="OVERHEIDop.versieInformatie"/>
  </office:meta>
</office:document-meta>
</file>