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ushof kavel G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oktober 2020 een aanvraag omgevingsvergunning ontvangen voor de nieuwbouw van een 2-1 kapwoning op locatie Piushof kavel G5 te Panningen. De aanvraag is geregistreerd onder zaaknummer 189422826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5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17.47 370507.25</meta:user-defined>
    <meta:user-defined meta:name="DC.title">Aanvraag omgevingsvergunning Piushof kavel G5 te Panningen</meta:user-defined>
    <meta:user-defined meta:name="OVERHEIDop.straatnaam">Piushof</meta:user-defined>
    <meta:user-defined meta:name="OVERHEIDop.woonplaats">Pan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01</meta:user-defined>
    <meta:user-defined meta:name="OVERHEIDop.GmbID/DC.identifier">gmb-2020-272501</meta:user-defined>
    <meta:user-defined meta:name="OVERHEIDop.versieInformatie"/>
  </office:meta>
</office:document-meta>
</file>