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vergunning, Stationsstraat 2A te Vleuten (Fastfood Zorba de griek V.O.F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Utrecht maakt bekend dat hij heeft besloten een horecavergunning te verlenen voor het volgende adres:</text:p>
            <text:p text:style-name="common-al"/>
            <text:p text:style-name="common-al"/>
            <text:p text:style-name="common-al">
            <text:span text:style-name="nadrukvet">Stationsstraat 2A te Vleuten</text:span>
          </text:p>
            <text:p text:style-name="common-al"/>
            <text:p text:style-name="common-al">Ons kennmerk: HZ_DH-20-25899</text:p>
            <text:p text:style-name="common-al"/>
            <text:p text:style-name="common-al">
            <text:span text:style-name="nadrukvet">Betreft: van een afhaalzaak naar een categorie C (cafetaria)</text:span>
          </text:p>
            <text:p text:style-name="common-al"/>
            <text:p text:style-name="common-al"/>
            <text:p text:style-name="common-al">Tegen dit besluit kunt u binnen zes weken na de verzending een schriftelijk en gemotiveerd bezwaarschrift</text:p>
            <text:p text:style-name="common-al">indienen bij de burgemeester van Utrecht, postbus 16200, 3500 CE Utrecht. De termijn van zes weken gaat in </text:p>
            <text:p text:style-name="common-al">een dag na verzending van de vergunning/ontheffing. Deze dag hoeft niet gelijk te zijn aan de datum van publicatie.</text:p>
            <text:p text:style-name="common-al"/>
            <text:p text:style-name="common-al"/>
            <text:p text:style-name="common-al">Voor het inzien van hte besluit kunt u een afspraak maken met het Horecaloket. U kunt hiervoor mailen</text:p>
            <text:p text:style-name="last-al">naar horecaloket@utrecht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247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7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7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Bestuur | Organisatie en beleid</meta:user-defined>
    <dc:language>nl</dc:language>
    <meta:user-defined meta:name="OVERHEID.EPSG28992/DC.spatial">129258.531 457550.724</meta:user-defined>
    <meta:user-defined meta:name="OVERHEID.EPSG28992/DC.spatial">129258.531 457550.724</meta:user-defined>
    <meta:user-defined meta:name="DC.title">Verleende horecavergunning, Stationsstraat 2A te Vleuten (Fastfood Zorba de griek V.O.F.)</meta:user-defined>
    <meta:user-defined meta:name="OVERHEID.PostcodeHuisnummer/OVERHEIDop.postcodeHuisnummer">3451BX 2</meta:user-defined>
    <meta:user-defined meta:name="OVERHEID.PostcodeHuisnummer/OVERHEIDop.postcodeHuisnummer">3451BX 2</meta:user-defined>
    <meta:user-defined meta:name="OVERHEIDop.straatnaam">Stationsstraat</meta:user-defined>
    <meta:user-defined meta:name="OVERHEIDop.straatnaam">Stationsstraat</meta:user-defined>
    <meta:user-defined meta:name="OVERHEIDop.woonplaats">Vleuten</meta:user-defined>
    <meta:user-defined meta:name="OVERHEIDop.woonplaats">Vleut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479</meta:user-defined>
    <meta:user-defined meta:name="OVERHEIDop.GmbID/DC.identifier">gmb-2020-272479</meta:user-defined>
    <meta:user-defined meta:name="OVERHEIDop.versieInformatie"/>
  </office:meta>
</office:document-meta>
</file>