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Geervliet Heenvliet Voetbalvereniging 2013, Guldelandseweg 2 3211 BW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Geervliet Heenvliet Voetbalvereniging 2013, Guldelandseweg 2 3211 BW Geervliet .</text:p>
            <text:p text:style-name="tussenkopcur">Omschrijving</text:p>
            <text:p text:style-name="common-al">De burgemeester heeft aan de ondernemer van Geervliet Heenvliet Voetbalvereniging 2013 een vergunning verleend voor het exploiteren van een openbare (horeca)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U0019200</meta:user-defined>
    <dc:language>nl</dc:language>
    <meta:user-defined meta:name="OVERHEID.EPSG28992/DC.spatial">76847.45 430901.243</meta:user-defined>
    <meta:user-defined meta:name="DC.title">Gemeente Nissewaard - Verleende Exploitatievergunning – Geervliet Heenvliet Voetbalvereniging 2013, Guldelandseweg 2 3211 BW Geervliet</meta:user-defined>
    <meta:user-defined meta:name="OVERHEID.PostcodeHuisnummer/OVERHEIDop.postcodeHuisnummer">3211BW 2</meta:user-defined>
    <meta:user-defined meta:name="OVERHEIDop.straatnaam">Guldelandseweg</meta:user-defined>
    <meta:user-defined meta:name="OVERHEIDop.woonplaats">Geervlie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74</meta:user-defined>
    <meta:user-defined meta:name="OVERHEIDop.GmbID/DC.identifier">gmb-2020-272474</meta:user-defined>
    <meta:user-defined meta:name="OVERHEIDop.versieInformatie"/>
  </office:meta>
</office:document-meta>
</file>