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Burger Village – J.C. Sterrenburgstraat 157 3201 RB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J.C. Sterrenburgstraat 157 3201 RB Spijkenisse.</text:p>
            <text:p text:style-name="tussenkopcur">Omschrijving</text:p>
            <text:p text:style-name="common-al">De burgemeester heeft aan dhr. Kakahama van Burger Village een vergunning verleend voor het exploiteren van een openbare (horeca)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/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NR0040650</meta:user-defined>
    <dc:language>nl</dc:language>
    <meta:user-defined meta:name="OVERHEID.EPSG28992/DC.spatial">82346.025 429190.176</meta:user-defined>
    <meta:user-defined meta:name="DC.title">Gemeente Nissewaard - Verleende Exploitatievergunning – Burger Village – J.C. Sterrenburgstraat 157 3201 RB Spijkenisse -</meta:user-defined>
    <meta:user-defined meta:name="OVERHEID.PostcodeHuisnummer/OVERHEIDop.postcodeHuisnummer">3201RB 157</meta:user-defined>
    <meta:user-defined meta:name="OVERHEIDop.straatnaam">J.C. Sterrenburgstraat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70</meta:user-defined>
    <meta:user-defined meta:name="OVERHEIDop.GmbID/DC.identifier">gmb-2020-272470</meta:user-defined>
    <meta:user-defined meta:name="OVERHEIDop.versieInformatie"/>
  </office:meta>
</office:document-meta>
</file>