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uit een wagenloods en de totaalsloop van dit bijgebouw, Hoevesteeg 46, 6975 AG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december 2019 een sloopmelding ingediend voor:</text:p>
            <text:p text:style-name="common-al">Status: melding</text:p>
            <text:p text:style-name="common-al">Locatie: Hoevesteeg 46, 6975 AG te Tonden</text:p>
            <text:p text:style-name="common-al">Voor: het saneren van de asbesthoudende golfplaten uit een wagenloods en de totaalsloop van dit bijgebouw</text:p>
            <text:p text:style-name="common-al">Zaakdossier: DOS-2019-10288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2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52,919 460784,944</meta:user-defined>
    <meta:user-defined meta:name="DC.title">Gemeente Brummen - sloopmelding, het saneren van de asbesthoudende golfplaten uit een wagenloods en de totaalsloop van dit bijgebouw, Hoevesteeg 46, 6975 AG te Tonden</meta:user-defined>
    <meta:user-defined meta:name="OVERHEID.PostcodeHuisnummer/OVERHEIDop.postcodeHuisnummer">6975AG 46</meta:user-defined>
    <meta:user-defined meta:name="OVERHEIDop.straatnaam">Hoevesteeg</meta:user-defined>
    <meta:user-defined meta:name="OVERHEIDop.woonplaats">Ton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46</meta:user-defined>
    <meta:user-defined meta:name="OVERHEIDop.GmbID/DC.identifier">gmb-2020-27246</meta:user-defined>
    <meta:user-defined meta:name="OVERHEIDop.versieInformatie"/>
  </office:meta>
</office:document-meta>
</file>