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094 Berkelseweg 10 a te Berkel-Enschot, kappen van 1 boom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094 - B - Berkelseweg 10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4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6.858 400080.541</meta:user-defined>
    <meta:user-defined meta:name="DC.title">Berkel-Enschot, toegekend aanvraag voor een omgevingsvergunning Z-HZ_WABO-2020-04094 Berkelseweg 10 a te Berkel-Enschot, kappen van 1 boom, verzonden 19 oktober 2020.</meta:user-defined>
    <meta:user-defined meta:name="OVERHEID.PostcodeHuisnummer/OVERHEIDop.postcodeHuisnummer">5056HZ 10</meta:user-defined>
    <meta:user-defined meta:name="OVERHEIDop.straatnaam">Berkelseweg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externeBijlage">Kappen van een boom|exb-2020-56350</meta:user-defined>
    <meta:user-defined meta:name="OVERHEIDop.publicationIssue">272456</meta:user-defined>
    <meta:user-defined meta:name="OVERHEIDop.GmbID/DC.identifier">gmb-2020-272456</meta:user-defined>
    <meta:user-defined meta:name="OVERHEIDop.versieInformatie"/>
  </office:meta>
</office:document-meta>
</file>