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gunning ligplaats woonschip, Nieuwkoop, Meije 166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166M, Nieuwkoop - toestemming is verleend voor het innemen van een ligplaats met een woonschip - verzonden 5 oktober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245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5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5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3371.063 459432.266</meta:user-defined>
    <meta:user-defined meta:name="DC.title">Besluit op aanvraag vergunning ligplaats woonschip, Nieuwkoop, Meije 166M</meta:user-defined>
    <meta:user-defined meta:name="OVERHEID.PostcodeHuisnummer/OVERHEIDop.postcodeHuisnummer">2421NB 166</meta:user-defined>
    <meta:user-defined meta:name="OVERHEIDop.straatnaam">Meije</meta:user-defined>
    <meta:user-defined meta:name="OVERHEIDop.woonplaats">Nieuwkoop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453</meta:user-defined>
    <meta:user-defined meta:name="OVERHEIDop.GmbID/DC.identifier">gmb-2020-272453</meta:user-defined>
    <meta:user-defined meta:name="OVERHEIDop.versieInformatie"/>
  </office:meta>
</office:document-meta>
</file>