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Triathlon, 16 mei 2021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Triathlon Ter Aar, vindt plaats op 16 mei 2021 van 7.00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4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196.568 466663.503</meta:user-defined>
    <meta:user-defined meta:name="DC.title">Gebruik vergunning Triathlon, 16 mei 2021, Ter Aar, diverse wegen</meta:user-defined>
    <meta:user-defined meta:name="OVERHEID.PostcodeHuisnummer/OVERHEIDop.postcodeHuisnummer">2441EW 1</meta:user-defined>
    <meta:user-defined meta:name="OVERHEIDop.straatnaam">Golfpad</meta:user-defined>
    <meta:user-defined meta:name="OVERHEIDop.woonplaats">Nieuw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52</meta:user-defined>
    <meta:user-defined meta:name="OVERHEIDop.GmbID/DC.identifier">gmb-2020-272452</meta:user-defined>
    <meta:user-defined meta:name="OVERHEIDop.versieInformatie"/>
  </office:meta>
</office:document-meta>
</file>