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ervoort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oktober 2020 besloten om de beslistermijn voor de aanvraag met zaaknummer OV-2020-0446 voor een omgevingsvergunning op locatie Pater Vervoortstraat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4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1 400587</meta:user-defined>
    <meta:user-defined meta:name="DC.title">Kennisgeving verlenging beslistermijn omgevingsvergunning Pater Vervoortstraat 12 te Veghel</meta:user-defined>
    <meta:user-defined meta:name="OVERHEID.PostcodeHuisnummer/OVERHEIDop.postcodeHuisnummer">5465RT 12</meta:user-defined>
    <meta:user-defined meta:name="OVERHEIDop.straatnaam">Pater Vervoortstraat</meta:user-defined>
    <meta:user-defined meta:name="OVERHEIDop.woonplaats">Vegh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50</meta:user-defined>
    <meta:user-defined meta:name="OVERHEIDop.GmbID/DC.identifier">gmb-2020-272450</meta:user-defined>
    <meta:user-defined meta:name="OVERHEIDop.versieInformatie"/>
  </office:meta>
</office:document-meta>
</file>