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ermis, 26 t/m 29 augustus 2021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- het evenement Kermis Langeraar vindt plaats van 26 augustus t/m 29 augustus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4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23.94 468087.73</meta:user-defined>
    <meta:user-defined meta:name="DC.title">Gebruik vergunning evenement Kermis, 26 t/m 29 augustus 2021, Langeraar, Altiorplein 1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49</meta:user-defined>
    <meta:user-defined meta:name="OVERHEIDop.GmbID/DC.identifier">gmb-2020-272449</meta:user-defined>
    <meta:user-defined meta:name="OVERHEIDop.versieInformatie"/>
  </office:meta>
</office:document-meta>
</file>