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4061 Torenhoekstraat 29 te Berkel-Enschot, kappen van 3 bomen, verzonden 19 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4061 - B - Torenhoekstraat 29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244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4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4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043.978 398820.302</meta:user-defined>
    <meta:user-defined meta:name="DC.title">Berkel-Enschot, toegekend aanvraag voor een omgevingsvergunning Z-HZ_WABO-2020-04061 Torenhoekstraat 29 te Berkel-Enschot, kappen van 3 bomen, verzonden 19 oktober 2020.</meta:user-defined>
    <meta:user-defined meta:name="OVERHEID.PostcodeHuisnummer/OVERHEIDop.postcodeHuisnummer">5056AM 29</meta:user-defined>
    <meta:user-defined meta:name="OVERHEIDop.straatnaam">Torenhoekstraat</meta:user-defined>
    <meta:user-defined meta:name="OVERHEIDop.woonplaats">Berkel-Enschot</meta:user-defined>
    <meta:user-defined meta:name="DCTERMS.W3CDTF/DCTERMS.available">2020-10-21</meta:user-defined>
    <meta:user-defined meta:name="DCTERMS.W3CDTF/OVERHEIDop.jaargang">2020</meta:user-defined>
    <meta:user-defined meta:name="OVERHEIDop.externeBijlage">Kappen van 3 bomen|exb-2020-56349</meta:user-defined>
    <meta:user-defined meta:name="OVERHEIDop.publicationIssue">272448</meta:user-defined>
    <meta:user-defined meta:name="OVERHEIDop.GmbID/DC.identifier">gmb-2020-272448</meta:user-defined>
    <meta:user-defined meta:name="OVERHEIDop.versieInformatie"/>
  </office:meta>
</office:document-meta>
</file>