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 Bar &amp; Events, drank- en horecavergunning voor het pand Kon. Wilhelminastraat 12 in Weh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horecavergunning verleend aan BEA Bar &amp; Events voor het exploiteren van een horecabedrijf in het pand Kon. Wilhelminastraat 12 in Wehl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444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4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4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Zorg en gezondheid | Organisatie en beleid</meta:user-defined>
    <meta:user-defined meta:name="OVERHEIDop.referentienummer">1567152</meta:user-defined>
    <dc:language>nl</dc:language>
    <meta:user-defined meta:name="OVERHEID.EPSG28992/DC.spatial">211317.59 441801.77</meta:user-defined>
    <meta:user-defined meta:name="DC.title">BEA Bar &amp; Events, drank- en horecavergunning voor het pand Kon. Wilhelminastraat 12 in Wehl.</meta:user-defined>
    <meta:user-defined meta:name="OVERHEID.PostcodeHuisnummer/OVERHEIDop.postcodeHuisnummer">7031AC 12</meta:user-defined>
    <meta:user-defined meta:name="OVERHEIDop.straatnaam">Koningin Wilhelminastraat</meta:user-defined>
    <meta:user-defined meta:name="OVERHEIDop.woonplaats">Wehl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2444</meta:user-defined>
    <meta:user-defined meta:name="OVERHEIDop.GmbID/DC.identifier">gmb-2020-272444</meta:user-defined>
    <meta:user-defined meta:name="OVERHEIDop.versieInformatie"/>
  </office:meta>
</office:document-meta>
</file>