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 – Geervliet Heenvliet Voetbalvereniging 2013 – Guldelandseweg 2 3211 BW GeervlietGuldelandseweg 2 3211 BW Geervliet.Burgemeester van Nissewaard maken bekend dat per 2 juli 2020 voor Geervliet Heenvliet Voetbalvereniging 2013 een drank en horecavergunning is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tussenkopcur">Omschrijving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U0019196</meta:user-defined>
    <dc:language>nl</dc:language>
    <meta:user-defined meta:name="OVERHEID.EPSG28992/DC.spatial">76847.45 430901.243</meta:user-defined>
    <meta:user-defined meta:name="DC.title">Gemeente Nissewaard - Drank- en Horecavergunning artikel 3 van de Drank en Horecawet – Geervliet Heenvliet Voetbalvereniging 2013 – Guldelandseweg 2 3211 BW GeervlietGuldelandseweg 2 3211 BW Geervliet.Burgemeester van Nissewaard maken bekend dat per 2 juli 2020 voor Geervliet Heenvliet Voetbalvereniging 2013 een drank en horecavergunning is verleend.</meta:user-defined>
    <meta:user-defined meta:name="OVERHEID.PostcodeHuisnummer/OVERHEIDop.postcodeHuisnummer">3211BW 2</meta:user-defined>
    <meta:user-defined meta:name="OVERHEIDop.straatnaam">Guldelandseweg</meta:user-defined>
    <meta:user-defined meta:name="OVERHEIDop.woonplaats">Geervlie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41</meta:user-defined>
    <meta:user-defined meta:name="OVERHEIDop.GmbID/DC.identifier">gmb-2020-272441</meta:user-defined>
    <meta:user-defined meta:name="OVERHEIDop.versieInformatie"/>
  </office:meta>
</office:document-meta>
</file>