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peldoorn - Wijzigingsbesluit Subsidieregeling voor evenemen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d. 15 oktober 2020</text:p>
            <text:p text:style-name="al"/>
            <text:p text:style-name="al">Het college van burgemeester en wethouders van Apeldoorn;</text:p>
            <text:p text:style-name="al"/>
            <text:p text:style-name="al">gelezen het collegevoorstel d.d. 15 oktober 2020,</text:p>
            <text:p text:style-name="al"/>
            <text:p text:style-name="al">gelet op artikel 4 van de Algemene subsidieverordening gemeente Apeldoorn 2014; </text:p>
            <text:p text:style-name="al"/>
            <text:p text:style-name="al">besluit:</text:p>
            <text:p text:style-name="al"/>
            <text:p text:style-name="al">vast te stellen de volgende wijziging van de Subsidieregeling voor evenementen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 artikel 5, eerst lid wordt een nieuw onderdeel toegevoegd, luidende:</text:span> <text:span text:style-name="artikel_kop_label"/> </text:p>
            <text:list text:style-name="id1-3-2-2-1-2">
              <text:list-item text:style-override="id1-3-2-2-1-2-1">
                <text:number>c.</text:number>
                <text:p text:style-name="al">In afwijking van het onder b bepaalde wordt de aanvraag voor subsidie voor evenementen als bedoeld in artikel 3, eerste lid, onder a, voor het kalenderjaar 2021 ingediend vóór 1 februari 2021.</text:p>
              </text:list-item>
            </text:list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: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3-3">
            <text:p><text:span text:style-name="functie">Donderdag 15 oktober 2020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43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3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Titel 4.2 van de Algemene wet bestuursrecht en de Algemene subsidieverordening van de gemeente Apeldoorn en het evenementenbeleid ‘De Levendige stad’</meta:user-defined>
    <meta:user-defined meta:name="DCTERMS.alternative">Subsidieregeling voor evenementen 2016</meta:user-defined>
    <dc:language>nl</dc:language>
    <meta:user-defined meta:name="OVERHEID.Gemeente/DC.spatial">Apeldoorn</meta:user-defined>
    <meta:user-defined meta:name="DC.title">Besluit van het college van burgemeester en wethouders van de gemeente Apeldoorn houdende regels omtrent subsidie voor evenementen (Subsidieregeling voor evenementen 2016)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2432</meta:user-defined>
    <meta:user-defined meta:name="OVERHEIDop.betreftRegeling">CVDR423376_2</meta:user-defined>
    <meta:user-defined meta:name="xs:date/OVERHEIDop.startdatum">2020-10-20</meta:user-defined>
    <meta:user-defined meta:name="OVERHEIDop.GmbID/DC.identifier">gmb-2020-272432</meta:user-defined>
    <meta:user-defined meta:name="OVERHEIDop.versieInformatie"/>
  </office:meta>
</office:document-meta>
</file>