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17: Gedeeltelijke verleende omgevingsvergunning, Verleende omgevingsvergunning, kappen van 1 fijnspar, Geweigerde omgevingvergunning, kappen van 1 zomer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17, kappen van 1 fijnspar en geweigerd kappen van 1 zomer eik ZKW2010263, verzenddatum 19-10-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242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2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2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092.04 444990.778</meta:user-defined>
    <meta:user-defined meta:name="DC.title">Vossenlaan 17: Gedeeltelijke verleende omgevingsvergunning, Verleende omgevingsvergunning, kappen van 1 fijnspar, Geweigerde omgevingvergunning, kappen van 1 zomereik, gemeente Wageningen (enkelvoudig kap), reguliere procedure</meta:user-defined>
    <meta:user-defined meta:name="OVERHEID.PostcodeHuisnummer/OVERHEIDop.postcodeHuisnummer">6705CD 17</meta:user-defined>
    <meta:user-defined meta:name="OVERHEIDop.straatnaam">Vossenlaan</meta:user-defined>
    <meta:user-defined meta:name="OVERHEIDop.woonplaats">Wageningen</meta:user-defined>
    <meta:user-defined meta:name="DCTERMS.W3CDTF/DCTERMS.available">2020-10-21</meta:user-defined>
    <meta:user-defined meta:name="DCTERMS.W3CDTF/OVERHEIDop.jaargang">2020</meta:user-defined>
    <meta:user-defined meta:name="OVERHEIDop.publicationIssue">272428</meta:user-defined>
    <meta:user-defined meta:name="OVERHEIDop.GmbID/DC.identifier">gmb-2020-272428</meta:user-defined>
    <meta:user-defined meta:name="OVERHEIDop.versieInformatie"/>
  </office:meta>
</office:document-meta>
</file>