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 – VAN SONSTRAAT (RODE 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an Sonstraat (Rode Rik), het houden van een wellness en spiritueel beurs op 1 maart 2020 van 11.30 tot 16.30 uur, AP202007, ingekomen op 7 januari 2020.</text:p>
            <text:p text:style-name="tussenkopcur">De vergunning is verzonden op 29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7</meta:user-defined>
    <meta:user-defined meta:name="DCTERMS.abstract">VERLEENDE EVENEMENTENVERGUNNING</meta:user-defined>
    <dc:language>nl</dc:language>
    <meta:user-defined meta:name="OVERHEID.EPSG28992/DC.spatial">148169,318 405705,105</meta:user-defined>
    <meta:user-defined meta:name="DC.title">GEMEENTE VUGHT – VERLEENDE EVENEMENTENVERGUNNING  – VAN SONSTRAAT (RODE RIK)</meta:user-defined>
    <meta:user-defined meta:name="OVERHEID.PostcodeHuisnummer/OVERHEIDop.postcodeHuisnummer">5262HX 49</meta:user-defined>
    <meta:user-defined meta:name="OVERHEIDop.straatnaam">Van Sonstraa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41</meta:user-defined>
    <meta:user-defined meta:name="OVERHEIDop.GmbID/DC.identifier">gmb-2020-27241</meta:user-defined>
    <meta:user-defined meta:name="OVERHEIDop.versieInformatie"/>
  </office:meta>
</office:document-meta>
</file>