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918 Duifstraat 73 te Tilburg, kamerverhuur, verzonden 1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918 - B - Duif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4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0.305 394754.532</meta:user-defined>
    <meta:user-defined meta:name="DC.title">Tilburg, toegekend een vergunning in het kader van de huisvestingswet Z-HZ_HUIS-2020-03918 Duifstraat 73 te Tilburg, kamerverhuur, verzonden 19 oktober 2020</meta:user-defined>
    <meta:user-defined meta:name="OVERHEID.PostcodeHuisnummer/OVERHEIDop.postcodeHuisnummer">5022AM 73</meta:user-defined>
    <meta:user-defined meta:name="OVERHEIDop.straatnaam">Duif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08</meta:user-defined>
    <meta:user-defined meta:name="OVERHEIDop.GmbID/DC.identifier">gmb-2020-272408</meta:user-defined>
    <meta:user-defined meta:name="OVERHEIDop.versieInformatie"/>
  </office:meta>
</office:document-meta>
</file>