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mmermarkt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mmermarkt 18.</text:span>
          </text:p>
            <text:p text:style-name="common-al">Datum indiening: 19-10-2020</text:p>
            <text:p text:style-name="common-al">Zaakomschrijving: het slopen van ondergeschikte aanbouwen</text:p>
            <text:p text:style-name="common-al">Zaaknummer: 35234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240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2342</meta:user-defined>
    <meta:user-defined meta:name="DCTERMS.abstract">het slopen van ondergeschikte aanbouwen</meta:user-defined>
    <dc:language>nl</dc:language>
    <meta:user-defined meta:name="OVERHEID.EPSG28992/DC.spatial">53051.579 407964.315</meta:user-defined>
    <meta:user-defined meta:name="DC.title">Aanvraag Omgevingsvergunning, Zierikzee, Lammermarkt 18</meta:user-defined>
    <meta:user-defined meta:name="OVERHEID.PostcodeHuisnummer/OVERHEIDop.postcodeHuisnummer">4301ET 18</meta:user-defined>
    <meta:user-defined meta:name="OVERHEIDop.straatnaam">Lammermarkt</meta:user-defined>
    <meta:user-defined meta:name="OVERHEIDop.woonplaats">Zierikze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03</meta:user-defined>
    <meta:user-defined meta:name="OVERHEIDop.GmbID/DC.identifier">gmb-2020-272403</meta:user-defined>
    <meta:user-defined meta:name="OVERHEIDop.versieInformatie"/>
  </office:meta>
</office:document-meta>
</file>