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toestemming laden en lossen van vuurwerk - 1 november 2020 tot en met 31 januari - Hoge maat 6a, Wijk bij Duurste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ijk bij Duurstede maakt bekend dat er toestemming is verleend voor het laden en lossen van vuurwerk aan:</text:p>
            <text:list text:style-name="id1-3-2-1-1-2">
              <text:list-item text:style-override="id1-3-2-1-1-2-1">
                <text:number>•</text:number>
                <text:p text:style-name="al">
                <text:span text:style-name="nadrukvet">GBV-Weco Vuurwerk B.V.,</text:span> Bobinestraat 12, 3903 KG Veenendaal t.b.v. het laden en lossen van vuurwerk <text:span text:style-name="nadrukondlijn">Karwei Wijk bij Duurstede</text:span>, Hoge maat 6a, (3961 NC) Wijk bij Duurstede. Voor de periode van 1 november 2020 tot en met 31 januari 2021.</text:p>
              </text:list-item>
            </text:list>
            <text:p text:style-name="common-al">De stukken met betrekking tot deze toestemming liggen ter inzage van 22 oktober tot en met 3 december 2020. Belanghebbenden kunnen tegen het besluit schriftelijk bezwaar indienen bij de gemeente Wijk bij Duurstede, Postbus 83, 3960 BB Wijk bij Duurstede. Het bezwaarschrift moet binnen zes weken na de dag van bekendmaking (datum van publicatie) bij de gemeente zijn ingediend. U kunt de stukken inzien in het Huis van de Gemeente, Karel de Grotestraat 30, tijdens openingstijden.</text:p>
            <text:p text:style-name="common-al">Als u een toelichting wenst kunt u hiervoor (ook) een afspraak maken met de Omgevingsdienst regio Utrecht: info@odru.nl ter attentie van afdeling externe veiligheid / ontheffingen.</text:p>
            <text:p text:style-name="last-al">Kenmerk gemeente WbD: 2020-3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240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0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0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op.referentienummer">WbD: 2020-375</meta:user-defined>
    <dc:language>nl</dc:language>
    <meta:user-defined meta:name="OVERHEID.EPSG28992/DC.spatial">150011.828 442806.237</meta:user-defined>
    <meta:user-defined meta:name="DC.title">Gemeente Wijk bij Duurstede - toestemming laden en lossen van vuurwerk - 1 november 2020 tot en met 31 januari - Hoge maat 6a, Wijk bij Duurstede</meta:user-defined>
    <meta:user-defined meta:name="OVERHEID.PostcodeHuisnummer/OVERHEIDop.postcodeHuisnummer">3961NC 6</meta:user-defined>
    <meta:user-defined meta:name="OVERHEIDop.straatnaam">Hoge Maat</meta:user-defined>
    <meta:user-defined meta:name="OVERHEIDop.woonplaats">Wijk bij Duurstede</meta:user-defined>
    <meta:user-defined meta:name="DCTERMS.W3CDTF/DCTERMS.available">2020-10-22</meta:user-defined>
    <meta:user-defined meta:name="DCTERMS.W3CDTF/OVERHEIDop.jaargang">2020</meta:user-defined>
    <meta:user-defined meta:name="OVERHEIDop.publicationIssue">272401</meta:user-defined>
    <meta:user-defined meta:name="OVERHEIDop.GmbID/DC.identifier">gmb-2020-272401</meta:user-defined>
    <meta:user-defined meta:name="OVERHEIDop.versieInformatie"/>
  </office:meta>
</office:document-meta>
</file>