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20 oktober 2020 </text:span>vergadert de raad in het gemeentehuis, Nicolaasplein 5 in Denekamp. De vergadering begint om 19.30 uur. De agenda is hieronder vermeld en staat ook op <text:a xlink:href="http://www.gemeenteraad.dinkelland.nl/" xlink:type="simple">gemeenteraad.dinkelland.nl</text:a> In verband met corona gelden er bij deze openbare vergadering beperkende maatregelen voor bezoekers, houdt u daar rekening mee. Er geldt een beperking op het aantal personen dat de vergadering in de raadszaal kan bijwonen. Verder geldt bij binnenkomst in de publieke hal van het gemeentehuis een mond-kapjesplicht.</text:p>
            <text:p text:style-name="al">De vergadering is ook te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4. Actualiteiten intergemeentelijke samenwerking</text:p>
            <text:p text:style-name="al">5. Vragenhalfuur</text:p>
            <text:p text:style-name="al">6. Open debatronde</text:p>
            <text:p text:style-name="al">7. Vaststelling van de ingekomen stukkenlijst d.d. 12 oktober 2020</text:p>
            <text:p text:style-name="al">8. Vaststelling van de besluitenlijst van de raadsvergadering van 22 september 2020</text:p>
            <text:p text:style-name="al">9. Voorstel inzake vaststellen bestemmingsplan Rood voor rood 4 locaties Rossum en Denekamp</text:p>
            <text:p text:style-name="al">10. Voorstel inzake vaststellen uitgiftecriteria niet functioneel Openbaar Groen</text:p>
            <text:p text:style-name="al">11. Voorstel inzake vaststellen bestemmingsplan “Buitengebied, Deurningerstraat 20 en 22 Deurningen”</text:p>
            <text:p text:style-name="al">12. Voorstel inzake vaststellen bestemmingsplan “Nordhornsestraat, Denekamp”</text:p>
            <text:p text:style-name="al">13. Voorstel inzake intrekking verordening belangenbehartiging arbeidsinpassing en inkomensvoorziening gemeen Dinkelland</text:p>
            <text:p text:style-name="al">14. Voorstel inzake vaststellen tweede Programmajournaal 2020 gemeente Dinkelland</text:p>
            <text:p text:style-name="al">15. Sluiting</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4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gemeenteraad</meta:user-defined>
    <meta:user-defined meta:name="DCTERMS.W3CDTF/DCTERMS.available">2020-10-21</meta:user-defined>
    <meta:user-defined meta:name="DCTERMS.W3CDTF/OVERHEIDop.jaargang">2020</meta:user-defined>
    <meta:user-defined meta:name="OVERHEIDop.publicationIssue">272400</meta:user-defined>
    <meta:user-defined meta:name="OVERHEIDop.GmbID/DC.identifier">gmb-2020-272400</meta:user-defined>
    <meta:user-defined meta:name="OVERHEIDop.versieInformatie"/>
  </office:meta>
</office:document-meta>
</file>