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bovenwoning in twee appartementen alsmede het bouwen van een aanbouw en dakterras, Jansveld 27B te Utrecht,  HZ_WABO-20-2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7B te Utrecht</text:p>
            <text:p text:style-name="common-al">HZ_WABO-20-22644</text:p>
            <text:p text:style-name="common-al">Toelichting: het splitsen van een bovenwoning in twee appartementen alsmede het bouwen van een aanbouw en dakterras</text:p>
            <text:p text:style-name="common-al">Datum besluit: 19 oktober 2020</text:p>
            <text:p text:style-name="common-al">Startdatum bezwaartermijn: 20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3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2.62 456265.87</meta:user-defined>
    <meta:user-defined meta:name="DC.title">Afgehandelde omgevingsvergunning, het splitsen van een bovenwoning in twee appartementen alsmede het bouwen van een aanbouw en dakterras, Jansveld 27B te Utrecht,  HZ_WABO-20-22644</meta:user-defined>
    <meta:user-defined meta:name="OVERHEID.PostcodeHuisnummer/OVERHEIDop.postcodeHuisnummer">3512BE 27</meta:user-defined>
    <meta:user-defined meta:name="OVERHEIDop.straatnaam">Jansveld</meta:user-defined>
    <meta:user-defined meta:name="OVERHEIDop.woonplaats">Utrecht</meta:user-defined>
    <meta:user-defined meta:name="DCTERMS.W3CDTF/DCTERMS.available">2020-10-21</meta:user-defined>
    <meta:user-defined meta:name="OVERHEIDop.externeBijlage">Publiceerbaar-A|exb-2020-56343</meta:user-defined>
    <meta:user-defined meta:name="OVERHEIDop.externeBijlage">Besluit omgevingsvergunning publiceerbaar|exb-2020-56344</meta:user-defined>
    <meta:user-defined meta:name="DCTERMS.W3CDTF/OVERHEIDop.jaargang">2020</meta:user-defined>
    <meta:user-defined meta:name="OVERHEIDop.publicationIssue">272398</meta:user-defined>
    <meta:user-defined meta:name="OVERHEIDop.GmbID/DC.identifier">gmb-2020-272398</meta:user-defined>
    <meta:user-defined meta:name="OVERHEIDop.versieInformatie"/>
  </office:meta>
</office:document-meta>
</file>