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spers 10, Wognum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bomen in de voortuin </text:p>
            <text:p text:style-name="common-al"> ontvangstdatum 13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18 521499</meta:user-defined>
    <meta:user-defined meta:name="DC.title">Gemeente Medemblik, Aanvraag omgevingsvergunning, Kaaspers 10, Wognum week 43</meta:user-defined>
    <meta:user-defined meta:name="OVERHEID.PostcodeHuisnummer/OVERHEIDop.postcodeHuisnummer">1687TW 10</meta:user-defined>
    <meta:user-defined meta:name="OVERHEIDop.straatnaam">Kaaspers</meta:user-defined>
    <meta:user-defined meta:name="OVERHEIDop.woonplaats">Wogn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80</meta:user-defined>
    <meta:user-defined meta:name="OVERHEIDop.GmbID/DC.identifier">gmb-2020-272380</meta:user-defined>
    <meta:user-defined meta:name="OVERHEIDop.versieInformatie"/>
  </office:meta>
</office:document-meta>
</file>