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6, 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Vogelaar Fruitcultures/Fruvo BV</text:p>
            <text:p text:style-name="common-al">Op 11 november 2019 is een melding in het kader van het Activiteitenbesluit ontvangen van Vogelaar Fruitcultures/Fruvo BV gelegen aan Oude Rijksweg 10B in Krabbendijke. </text:p>
            <text:p text:style-name="common-al">Het betreft een melding voor het uitbreiden/vernieuwen van de huisvesting voor eigen arbeidsmigranten.</text:p>
            <text:p text:style-name="common-al">De melding is geregistreerd onder nummer M-ACT190487</text:p>
            <text:p text:style-name="common-al"/>
            <text:p text:style-name="common-al">Melding Activiteitenbesluit van Vishandel G&amp;B Yerseke</text:p>
            <text:p text:style-name="common-al">Op 10 januari 2020 is een melding in het kader van het Activiteitenbesluit ontvangen van Vishandel G&amp;B Yerseke gelegen aan Wulk 8 in Yerseke. </text:p>
            <text:p text:style-name="common-al">Het betreft een melding voor het uitbreiden van de inrichting en het uitbreiden van de de activiteiten.</text:p>
            <text:p text:style-name="common-al">De melding is geregistreerd onder nummer M-ACT200031.</text:p>
            <text:p text:style-name="common-al"/>
            <text:p text:style-name="common-al">Indien daaraan behoefte bestaat kunnen inlichtingen worden ingewonnen bij P. Valk,  medewerker van RUD Zeeland, tel. +31 (0)6 51202869 of 0115-745100.</text:p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23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590,243 382653,989</meta:user-defined>
    <meta:user-defined meta:name="OVERHEID.EPSG28992/DC.spatial">62440,565 388120,305</meta:user-defined>
    <meta:user-defined meta:name="DC.title">Bekendmaking meldingen artikel 8.40/8.41 wet Milieubeheer (Activiteitenbesluit), week 6, 5 februari 2020</meta:user-defined>
    <meta:user-defined meta:name="OVERHEID.PostcodeHuisnummer/OVERHEIDop.postcodeHuisnummer">4413NK 10</meta:user-defined>
    <meta:user-defined meta:name="OVERHEID.PostcodeHuisnummer/OVERHEIDop.postcodeHuisnummer">4401PC 8</meta:user-defined>
    <meta:user-defined meta:name="OVERHEIDop.straatnaam">Oude Rijksweg</meta:user-defined>
    <meta:user-defined meta:name="OVERHEIDop.straatnaam">Wulk</meta:user-defined>
    <meta:user-defined meta:name="OVERHEIDop.woonplaats">Krabbendijke</meta:user-defined>
    <meta:user-defined meta:name="OVERHEIDop.woonplaats">Yersek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38</meta:user-defined>
    <meta:user-defined meta:name="OVERHEIDop.GmbID/DC.identifier">gmb-2020-27238</meta:user-defined>
    <meta:user-defined meta:name="OVERHEIDop.versieInformatie"/>
  </office:meta>
</office:document-meta>
</file>