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pen van bomen op diverse locaties in gemeente Stein (O2020-153\09711548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3\0971154810, ingekomen op 17 september 2020 voor het kappen van bomen op verschillende locaties in gemeen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23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287.21 330996.71</meta:user-defined>
    <meta:user-defined meta:name="DC.title">Ontvangen aanvraag omgevingsvergunning kappen van bomen op diverse locaties in gemeente Stein (O2020-153\0971154810)</meta:user-defined>
    <meta:user-defined meta:name="OVERHEIDop.straatnaam">Stadhouderslaan</meta:user-defined>
    <meta:user-defined meta:name="OVERHEIDop.woonplaats">Stei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76</meta:user-defined>
    <meta:user-defined meta:name="OVERHEIDop.GmbID/DC.identifier">gmb-2020-272376</meta:user-defined>
    <meta:user-defined meta:name="OVERHEIDop.versieInformatie"/>
  </office:meta>
</office:document-meta>
</file>