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Morra 3, 9204 KT Drachten, de kap van een boom, datum bekendmaking: 19 oktober 20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Morra 3, 9204 KT Drachten, de kap van een boom, datum bekendmaking: 19 oktober 2020</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 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72372</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372</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372</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Morra 3, 9204 KT Drachten, de kap van een boom, datum bekendmaking: 19 oktober 2020</meta:user-defined>
    <dc:language>nl</dc:language>
    <meta:user-defined meta:name="OVERHEID.EPSG28992/DC.spatial">200820.64 567528.49</meta:user-defined>
    <meta:user-defined meta:name="DC.title">Gemeente Smallingerland - verlening omgevingsvergunning - Morra 3, 9204 KT Drachten, de kap van een boom, datum bekendmaking: 19 oktober 2020</meta:user-defined>
    <meta:user-defined meta:name="OVERHEID.PostcodeHuisnummer/OVERHEIDop.postcodeHuisnummer">9204KT 3</meta:user-defined>
    <meta:user-defined meta:name="OVERHEIDop.straatnaam">Morra</meta:user-defined>
    <meta:user-defined meta:name="OVERHEIDop.woonplaats">Drachten</meta:user-defined>
    <meta:user-defined meta:name="DCTERMS.W3CDTF/DCTERMS.available">2020-10-21</meta:user-defined>
    <meta:user-defined meta:name="DCTERMS.W3CDTF/OVERHEIDop.jaargang">2020</meta:user-defined>
    <meta:user-defined meta:name="OVERHEIDop.publicationIssue">272372</meta:user-defined>
    <meta:user-defined meta:name="OVERHEIDop.GmbID/DC.identifier">gmb-2020-272372</meta:user-defined>
    <meta:user-defined meta:name="OVERHEIDop.versieInformatie"/>
  </office:meta>
</office:document-meta>
</file>