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werpbesluit aanvraag omgevingsvergunning voor het brandveilig gebruik maken van Kindcentrum en Gymzaal Avenhorn op het perceel Buitenroede 12 en 12 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ontwerpbesluit genomen op de aanvraag met zaaknummer 2020-HZ-0367 voor een omgevingsvergunning voor het brandveilig gebruik maken van Kindcentrum en Gymzaal Avenhorn op locatie Buitenroede 12 en 12 A Avenhorn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9 oktober 2020.</text:p>
            <text:p text:style-name="common-al">
            <text:span text:style-name="nadrukvet">Zienswijze</text:span>
          </text:p>
            <text:p text:style-name="last-al">Tijdens de genoemde termijn (6 weken) kan door iedereen schriftelijk zienswijzen worden ingediend bij burgemeester en wethouders, Postbus 21, 1633 ZG Avenhorn. Tijdens dezelfde periode kunt u ook mondelinge zienswijzen inbrengen tegen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23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14.83 515081.33</meta:user-defined>
    <meta:user-defined meta:name="DC.title">Onwerpbesluit aanvraag omgevingsvergunning voor het brandveilig gebruik maken van Kindcentrum en Gymzaal Avenhorn op het perceel Buitenroede 12 en 12 A Avenhorn</meta:user-defined>
    <meta:user-defined meta:name="OVERHEID.PostcodeHuisnummer/OVERHEIDop.postcodeHuisnummer">1633GZ 2</meta:user-defined>
    <meta:user-defined meta:name="OVERHEIDop.straatnaam">Buitenroede</meta:user-defined>
    <meta:user-defined meta:name="OVERHEIDop.woonplaats">Avenhor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69</meta:user-defined>
    <meta:user-defined meta:name="OVERHEIDop.GmbID/DC.identifier">gmb-2020-272369</meta:user-defined>
    <meta:user-defined meta:name="OVERHEIDop.versieInformatie"/>
  </office:meta>
</office:document-meta>
</file>