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29909 - van de Veldeweg 6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de Veldeweg 67 te Groesbeek</text:p>
            <text:p text:style-name="common-al">Omschrijving : plaatsen van een aanbouw aan de zijkant van de woning en het isoleren en verduurzamen van de woning</text:p>
            <text:p text:style-name="common-al">Datum ontvangst :  18 oktober 2020</text:p>
            <text:p text:style-name="common-al">Zaaknummer ODRN : W.Z20.103766.03</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236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6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6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207 420477</meta:user-defined>
    <meta:user-defined meta:name="DC.title">Gemeente Berg en Dal– aanvraag omgevingsvergunning – OLO 5529909 - van de Veldeweg 67 te Groesbeek</meta:user-defined>
    <meta:user-defined meta:name="OVERHEID.PostcodeHuisnummer/OVERHEIDop.postcodeHuisnummer">6562WE 67</meta:user-defined>
    <meta:user-defined meta:name="OVERHEIDop.straatnaam">van de Veldeweg</meta:user-defined>
    <meta:user-defined meta:name="OVERHEIDop.woonplaats">Groesbeek</meta:user-defined>
    <meta:user-defined meta:name="DCTERMS.W3CDTF/DCTERMS.available">2020-10-21</meta:user-defined>
    <meta:user-defined meta:name="DCTERMS.W3CDTF/OVERHEIDop.jaargang">2020</meta:user-defined>
    <meta:user-defined meta:name="OVERHEIDop.publicationIssue">272367</meta:user-defined>
    <meta:user-defined meta:name="OVERHEIDop.GmbID/DC.identifier">gmb-2020-272367</meta:user-defined>
    <meta:user-defined meta:name="OVERHEIDop.versieInformatie"/>
  </office:meta>
</office:document-meta>
</file>