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groten bijbehorend bouwwerk - Prins Clausdreef 41a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8144</text:p>
            <text:p text:style-name="common-al">Voor : vergroten bijbehorend bouwwerk</text:p>
            <text:p text:style-name="common-al">Locatie : Prins Clausdreef 41a, (3947 PE) Langbroek</text:p>
            <text:p text:style-name="common-al">Datum ontvangst : 08-10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7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236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6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6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38144</meta:user-defined>
    <dc:language>nl</dc:language>
    <meta:user-defined meta:name="OVERHEID.EPSG28992/DC.spatial">150994.793 447525.675</meta:user-defined>
    <meta:user-defined meta:name="DC.title">Gemeente Wijk bij Duurstede - aanvraag omgevingsvergunning - vergroten bijbehorend bouwwerk - Prins Clausdreef 41a, Langbroek</meta:user-defined>
    <meta:user-defined meta:name="OVERHEID.PostcodeHuisnummer/OVERHEIDop.postcodeHuisnummer">3947PE 41</meta:user-defined>
    <meta:user-defined meta:name="OVERHEIDop.straatnaam">Prins Clausdreef</meta:user-defined>
    <meta:user-defined meta:name="OVERHEIDop.woonplaats">Langbroek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361</meta:user-defined>
    <meta:user-defined meta:name="OVERHEIDop.GmbID/DC.identifier">gmb-2020-272361</meta:user-defined>
    <meta:user-defined meta:name="OVERHEIDop.versieInformatie"/>
  </office:meta>
</office:document-meta>
</file>