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de 28 unit B-2: melding activiteitenbesluit, oprichten en in werking hebben ambachtelijke brood- en pizza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185</text:p>
            <text:p text:style-name="common-al">Verzonden aan aanvrager 15-10-2020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236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490 441579</meta:user-defined>
    <meta:user-defined meta:name="DC.title">Nude 28 unit B-2: melding activiteitenbesluit, oprichten en in werking hebben ambachtelijke brood- en pizzabakkerij</meta:user-defined>
    <meta:user-defined meta:name="OVERHEID.PostcodeHuisnummer/OVERHEIDop.postcodeHuisnummer">6702DL 30</meta:user-defined>
    <meta:user-defined meta:name="OVERHEIDop.straatnaam">Nude</meta:user-defined>
    <meta:user-defined meta:name="OVERHEIDop.woonplaats">Wage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60</meta:user-defined>
    <meta:user-defined meta:name="OVERHEIDop.GmbID/DC.identifier">gmb-2020-272360</meta:user-defined>
    <meta:user-defined meta:name="OVERHEIDop.versieInformatie"/>
  </office:meta>
</office:document-meta>
</file>