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Lindestate 9, 1441 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besloten een ontheffing Rvv te verlenen voor Lindestate 9, 1441 ZW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3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47.66 502068.42</meta:user-defined>
    <meta:user-defined meta:name="DC.title">Kennisgeving ontheffing Rvv Lindestate 9, 1441 ZW Purmerend</meta:user-defined>
    <meta:user-defined meta:name="OVERHEID.PostcodeHuisnummer/OVERHEIDop.postcodeHuisnummer">1441ZW 9</meta:user-defined>
    <meta:user-defined meta:name="OVERHEIDop.straatnaam">Lindestate</meta:user-defined>
    <meta:user-defined meta:name="OVERHEIDop.woonplaats">Purmere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59</meta:user-defined>
    <meta:user-defined meta:name="OVERHEIDop.GmbID/DC.identifier">gmb-2020-272359</meta:user-defined>
    <meta:user-defined meta:name="OVERHEIDop.versieInformatie"/>
  </office:meta>
</office:document-meta>
</file>