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uropasingel 110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esdoorns </text:p>
            <text:p text:style-name="common-al"> ontvangstdatum 13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97.13 527361.01</meta:user-defined>
    <meta:user-defined meta:name="DC.title">Gemeente Medemblik, Aanvraag omgevingsvergunning, Europasingel 110, Wervershoof week 43</meta:user-defined>
    <meta:user-defined meta:name="OVERHEID.PostcodeHuisnummer/OVERHEIDop.postcodeHuisnummer">1693GV 110</meta:user-defined>
    <meta:user-defined meta:name="OVERHEIDop.straatnaam">Europasingel</meta:user-defined>
    <meta:user-defined meta:name="OVERHEIDop.woonplaats">Wervershoo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57</meta:user-defined>
    <meta:user-defined meta:name="OVERHEIDop.GmbID/DC.identifier">gmb-2020-272357</meta:user-defined>
    <meta:user-defined meta:name="OVERHEIDop.versieInformatie"/>
  </office:meta>
</office:document-meta>
</file>