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populier, Heidbuurtweg 11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dbuurtweg 11, Eastermar</text:p>
            <text:p text:style-name="common-al">Olo: 5530121</text:p>
            <text:p text:style-name="common-al">het kappen van een populier</text:p>
            <text:p text:style-name="common-al">Datum ontvangst: 1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235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029 576702</meta:user-defined>
    <meta:user-defined meta:name="DC.title">Gemeente Tytsjerksteradiel - ontvangen aanvraag omgevingsvergunning, het kappen van een populier, Heidbuurtweg 11, Eastermar</meta:user-defined>
    <meta:user-defined meta:name="OVERHEID.PostcodeHuisnummer/OVERHEIDop.postcodeHuisnummer">9261XN 11</meta:user-defined>
    <meta:user-defined meta:name="OVERHEIDop.straatnaam">Heidbuurtweg</meta:user-defined>
    <meta:user-defined meta:name="OVERHEIDop.woonplaats">Easterm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356</meta:user-defined>
    <meta:user-defined meta:name="OVERHEIDop.GmbID/DC.identifier">gmb-2020-272356</meta:user-defined>
    <meta:user-defined meta:name="OVERHEIDop.versieInformatie"/>
  </office:meta>
</office:document-meta>
</file>