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kozijnen in de voorgevel van een woning, Jacob Catsstraat 11 te Utrecht,  HZ_WABO-20-31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11 te Utrecht</text:p>
            <text:p text:style-name="common-al">HZ_WABO-20-31709</text:p>
            <text:p text:style-name="common-al">Toelichting: het wijzigen van de kozijnen in de voorgevel van een woning</text:p>
            <text:p text:style-name="common-al">Datum besluit: 19 oktober 2020</text:p>
            <text:p text:style-name="common-al">Startdatum bezwaartermijn: 20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3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22.04 454919.3</meta:user-defined>
    <meta:user-defined meta:name="DC.title">Afgehandelde omgevingsvergunning, het wijzigen van de kozijnen in de voorgevel van een woning, Jacob Catsstraat 11 te Utrecht,  HZ_WABO-20-31709</meta:user-defined>
    <meta:user-defined meta:name="OVERHEID.PostcodeHuisnummer/OVERHEIDop.postcodeHuisnummer">3521VD 11</meta:user-defined>
    <meta:user-defined meta:name="OVERHEIDop.straatnaam">Jacob Catsstraat</meta:user-defined>
    <meta:user-defined meta:name="OVERHEIDop.woonplaats">Utrecht</meta:user-defined>
    <meta:user-defined meta:name="DCTERMS.W3CDTF/DCTERMS.available">2020-10-21</meta:user-defined>
    <meta:user-defined meta:name="OVERHEIDop.externeBijlage">Aanvraag publiceerbaar-A|exb-2020-56312</meta:user-defined>
    <meta:user-defined meta:name="OVERHEIDop.externeBijlage">Besluit omgevingsvergunning publiceerbaar|exb-2020-56313</meta:user-defined>
    <meta:user-defined meta:name="DCTERMS.W3CDTF/OVERHEIDop.jaargang">2020</meta:user-defined>
    <meta:user-defined meta:name="OVERHEIDop.publicationIssue">272353</meta:user-defined>
    <meta:user-defined meta:name="OVERHEIDop.GmbID/DC.identifier">gmb-2020-272353</meta:user-defined>
    <meta:user-defined meta:name="OVERHEIDop.versieInformatie"/>
  </office:meta>
</office:document-meta>
</file>