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ruwe - Poortersruwe te Maastricht. Kennisgeving Stookontheffing,  een tijdelijke stookontheffing voor het stoken van kerstbomen - 2020-205978 en 2020-205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94WB</text:p>
            <text:p text:style-name="common-al">
            <text:span text:style-name="nadrukvet">Schoutruwe - Poortersruwe te Maastricht</text:span>
          </text:p>
            <text:p text:style-name="common-al">
            <text:span text:style-name="nadrukvet">een tijdelijke stookontheffing voor het stoken van kerstbomen - 2020-205978 en 2020-205980</text:span>
          </text:p>
            <text:p text:style-name="common-al"/>
            <text:p text:style-name="common-al">
            <text:span text:style-name="nadrukvet">Besluit:</text:span> Verleend</text:p>
            <text:p text:style-name="common-al">
            <text:span text:style-name="nadrukvet">Datum besluit: </text:span>16oktober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3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06.27 319694.53</meta:user-defined>
    <meta:user-defined meta:name="DC.title">Schoutruwe - Poortersruwe te Maastricht. Kennisgeving Stookontheffing,  een tijdelijke stookontheffing voor het stoken van kerstbomen - 2020-205978 en 2020-205980</meta:user-defined>
    <meta:user-defined meta:name="OVERHEIDop.straatnaam">Arrestruwe</meta:user-defined>
    <meta:user-defined meta:name="OVERHEIDop.woonplaats">Maastricht</meta:user-defined>
    <meta:user-defined meta:name="DCTERMS.W3CDTF/DCTERMS.available">2020-10-21</meta:user-defined>
    <meta:user-defined meta:name="DCTERMS.W3CDTF/OVERHEIDop.jaargang">2020</meta:user-defined>
    <meta:user-defined meta:name="OVERHEIDop.publicationIssue">272351</meta:user-defined>
    <meta:user-defined meta:name="OVERHEIDop.GmbID/DC.identifier">gmb-2020-272351</meta:user-defined>
    <meta:user-defined meta:name="OVERHEIDop.versieInformatie"/>
  </office:meta>
</office:document-meta>
</file>