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94, 198, 200, 202, 204, 208, 210, 5211 NW te 's-Hertogenbosch, het vervangen/renoveren toiletten en bad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uid Willemsvaart 194, 198, 200, 202, 204, 208, 210, 5211 NW te 's-Hertogenbosch</text:p>
            <text:p text:style-name="common-al">
            <text:span text:style-name="nadrukvet">Kenmerknummer:</text:span> WB00055042</text:p>
            <text:p text:style-name="common-al">
            <text:span text:style-name="nadrukvet">Datum besluit: </text:span>14-10-2020</text:p>
            <text:p text:style-name="common-al">
            <text:span text:style-name="nadrukvet">Omschrijving:</text:span> het vervangen/renoveren toiletten en badkamers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35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5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5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56.269 411391.984</meta:user-defined>
    <meta:user-defined meta:name="DC.title">Zuid Willemsvaart 194, 198, 200, 202, 204, 208, 210, 5211 NW te 's-Hertogenbosch, het vervangen/renoveren toiletten en badkamers</meta:user-defined>
    <meta:user-defined meta:name="OVERHEID.PostcodeHuisnummer/OVERHEIDop.postcodeHuisnummer">5211NW 194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2350</meta:user-defined>
    <meta:user-defined meta:name="OVERHEIDop.GmbID/DC.identifier">gmb-2020-272350</meta:user-defined>
    <meta:user-defined meta:name="OVERHEIDop.versieInformatie"/>
  </office:meta>
</office:document-meta>
</file>