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o Businesspark 44: melding activiteitenbesluit, veranderen van indeling laboratorium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08</text:p>
            <text:p text:style-name="common-al">Verzonden aan aanvrager 12-10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234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757.555 443247.005</meta:user-defined>
    <meta:user-defined meta:name="DC.title">Agro Businesspark 44: melding activiteitenbesluit, veranderen van indeling laboratoriumruimten</meta:user-defined>
    <meta:user-defined meta:name="OVERHEID.PostcodeHuisnummer/OVERHEIDop.postcodeHuisnummer">6708PW 24</meta:user-defined>
    <meta:user-defined meta:name="OVERHEIDop.straatnaam">Agro Business Park</meta:user-defined>
    <meta:user-defined meta:name="OVERHEIDop.woonplaats">Wage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48</meta:user-defined>
    <meta:user-defined meta:name="OVERHEIDop.GmbID/DC.identifier">gmb-2020-272348</meta:user-defined>
    <meta:user-defined meta:name="OVERHEIDop.versieInformatie"/>
  </office:meta>
</office:document-meta>
</file>